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9493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0.5006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1.2819in" style:use-optimal-column-width="false"/>
    </style:style>
    <style:style style:name="Table2" style:family="table">
      <style:table-properties style:width="7.2819in" fo:margin-left="-0.029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indent="0.1944in"/>
      <style:text-properties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Times New Roman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Times New Roma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Times New Roma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Times New Roma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Standard" style:list-style-name="WW8Num5" style:family="paragraph">
      <style:paragraph-properties fo:text-align="justify"/>
      <style:text-properties style:font-name-asian="標楷體" fo:font-size="14pt" style:font-size-asian="14pt"/>
    </style:style>
    <style:style style:name="P156" style:parent-style-name="Standard" style:list-style-name="WW8Num5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Times New Roman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Times New Roman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left="0.1979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0" style:family="table-row">
      <style:table-row-properties style:min-row-height="0.3006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5" style:parent-style-name="Standard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Standard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text-properties style:font-name="Wingdings" style:font-name-asian="Wingdings" style:font-name-complex="Wingdings" fo:font-size="14pt" style:font-size-asian="14pt"/>
    </style:style>
    <style:style style:name="P210" style:parent-style-name="Standard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2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="Wingdings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Wingdings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="Wingdings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Wingdings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="Wingdings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="Wingdings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Wingdings" fo:font-size="14pt" style:font-size-asian="14pt"/>
    </style:style>
    <style:style style:name="T259" style:parent-style-name="預設段落字型" style:family="text">
      <style:text-properties style:font-name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 fo:color="#FF00FF" fo:font-size="14pt" style:font-size-asian="14pt"/>
    </style:style>
    <style:style style:name="P266" style:parent-style-name="Standard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67" style:parent-style-name="Standard" style:list-style-name="WW8Num2" style:family="paragraph">
      <style:paragraph-properties style:line-height-at-least="0in"/>
      <style:text-properties style:font-name-asian="標楷體"/>
    </style:style>
    <style:style style:name="P268" style:parent-style-name="Standard" style:list-style-name="WW8Num2" style:family="paragraph">
      <style:paragraph-properties style:line-height-at-least="0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Standard" style:list-style-name="WW8Num2" style:family="paragraph">
      <style:paragraph-properties style:line-height-at-least="0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Standard" style:list-style-name="WW8Num2" style:family="paragraph">
      <style:paragraph-properties style:line-height-at-least="0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Times New Roman" fo:font-size="8pt" style:font-size-asian="8pt"/>
    </style:style>
  </office:automatic-styles>
  <office:body>
    <office:text text:use-soft-page-breaks="true">
      <text:p text:style-name="P1">新竹市文化局演藝廳表演藝術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</text:span><text:span text:style-name="T17">類別</text:span></text:p>
          </table:table-cell>
          <table:table-cell table:style-name="TableCell18" table:number-columns-spanned="6">
            <text:p text:style-name="Standard"><text:span text:style-name="T19"></text:span><text:span text:style-name="T20">音樂<text:s/></text:span><text:span text:style-name="T21"></text:span><text:span text:style-name="T22">舞蹈<text:s/></text:span><text:span text:style-name="T23"></text:span><text:span text:style-name="T24">戲劇</text:span><text:span text:style-name="T25"></text:span><text:span text:style-name="T26">傳統藝術<text:s/></text:span><text:span text:style-name="T27"></text:span><text:span text:style-name="T28">其他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節目名稱</text:p>
          </table:table-cell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申請單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" table:number-columns-spanned="2">
            <text:p text:style-name="P44">演出者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</text:span><text:span text:style-name="T51">檔期</text:span></text:p>
            <text:p text:style-name="P52"><text:span text:style-name="T53">(</text:span><text:span text:style-name="T54">請依志願依序填寫</text:span><text:span text:style-name="T55">)</text:span></text:p>
          </table:table-cell>
          <table:table-cell table:style-name="TableCell56" table:number-columns-spanned="9">
            <text:p text:style-name="P57"><text:span text:style-name="T58">1. <text:s text:c="2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<text:s/></text:span><text:span text:style-name="T65">□10:00 <text:s/></text:span><text:span text:style-name="T66">□</text:span><text:span text:style-name="T67">14:30 <text:s/></text:span><text:span text:style-name="T68">□</text:span><text:span text:style-name="T69">19:30 <text:s/></text:span><text:span text:style-name="T70">計</text:span><text:span text:style-name="T71"><text:s text:c="3"/></text:span><text:span text:style-name="T72">場</text:span></text:p>
            <text:p text:style-name="P73"><text:span text:style-name="T74">2. <text:s text:c="2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<text:s/></text:span><text:span text:style-name="T81">□10:00 <text:s/></text:span><text:span text:style-name="T82">□</text:span><text:span text:style-name="T83">14:30 <text:s/></text:span><text:span text:style-name="T84">□</text:span><text:span text:style-name="T85">19:30 <text:s/></text:span><text:span text:style-name="T86">計</text:span><text:span text:style-name="T87"><text:s text:c="3"/></text:span><text:span text:style-name="T88">場</text:span></text:p>
            <text:p text:style-name="P89"><text:span text:style-name="T90">3. <text:s text:c="2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text:span text:style-name="T96"><text:s/></text:span><text:span text:style-name="T97">□10:00 <text:s/></text:span><text:span text:style-name="T98">□</text:span><text:span text:style-name="T99">14:30 <text:s/></text:span><text:span text:style-name="T100">□</text:span><text:span text:style-name="T101">19:30 <text:s/></text:span><text:span text:style-name="T102">計</text:span><text:span text:style-name="T103"><text:s text:c="3"/></text:span><text:span text:style-name="T104"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裝台時間</text:p>
          </table:table-cell>
          <table:table-cell table:style-name="TableCell108" table:number-columns-spanned="9">
            <text:p text:style-name="Standard"><text:span text:style-name="T109">演出當天</text:span><text:span text:style-name="T110">□09:00-12:00</text:span><text:span text:style-name="T111">□</text:span><text:span text:style-name="T112">14:00-17:00</text:span></text:p>
            <text:p text:style-name="Standard"><text:span text:style-name="T113">演</text:span><text:span text:style-name="T114">出前</text:span><text:span text:style-name="T115">1</text:span><text:span text:style-name="T116">日</text:span><text:span text:style-name="T117"><text:s/></text:span><text:span text:style-name="T118">□09:00-12:00</text:span><text:span text:style-name="T119">□</text:span><text:span text:style-name="T120">14:00-17:00</text:span></text:p>
            <text:p text:style-name="Standard"><text:span text:style-name="T121">演出前</text:span><text:span text:style-name="T122">2</text:span><text:span text:style-name="T123">日</text:span><text:span text:style-name="T124">□09:00-12:00</text:span><text:span text:style-name="T125">□</text:span><text:span text:style-name="T126">14:00-17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預定場地</text:p>
          </table:table-cell>
          <table:table-cell table:style-name="TableCell130" table:number-columns-spanned="9">
            <text:p text:style-name="P131"><text:span text:style-name="T132">□</text:span><text:span text:style-name="T133">音樂廳</text:span><text:span text:style-name="T134">(1092)<text:s/></text:span><text:span text:style-name="T135">□</text:span><text:span text:style-name="T136">國際會議廳</text:span><text:span text:style-name="T137">(148)<text:s/></text:span><text:span text:style-name="T138">□</text:span><text:span text:style-name="T139">竹影城跡</text:span><text:span text:style-name="T140">(</text:span><text:span text:style-name="T141">戶外</text:span><text:span text:style-name="T142">)</text:span><text:span text:style-name="T143"><text:s/></text:span></text:p>
            <text:p text:style-name="P144"><text:span text:style-name="T145">□</text:span><text:span text:style-name="T146">風</text:span><text:span text:style-name="T147">livehouse (</text:span><text:span text:style-name="T148">室內無固定座位及舞台設備</text:span><text:span text:style-name="T149">)</text:span><text:span text:style-name="T150"><text:s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售/索票</text:p>
          </table:table-cell>
          <table:table-cell table:style-name="TableCell154" table:number-columns-spanned="9">
            <text:list text:style-name="WW8Num5">
              <text:list-item>
                <text:p text:style-name="P155">索票</text:p>
              </text:list-item>
              <text:list-item>
                <text:p text:style-name="P156"><text:span text:style-name="T157">售票：</text:span><text:span text:style-name="T158">預計票點</text:span><text:span text:style-name="T159">:</text:span><text:span text:style-name="T160">□</text:span><text:span text:style-name="T161">年代</text:span><text:span text:style-name="T162"><text:s/></text:span><text:span text:style-name="T163">□opentix</text:span><text:span text:style-name="T164"><text:s/></text:span><text:span text:style-name="T165">□</text:span><text:span text:style-name="T166">寬宏</text:span><text:span text:style-name="T167">□TixFun □Accupass□</text:span><text:span text:style-name="T168">其他＿＿＿</text:span></text:p>
              </text:list-item>
            </text:list>
            <text:p text:style-name="P169"><text:span text:style-name="T170">票價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活動經費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申請補助金額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活動內容摘要</text:p>
          </table:table-cell>
          <table:table-cell table:style-name="TableCell183" table:number-columns-spanned="9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活動特色</text:p>
          </table:table-cell>
          <table:table-cell table:style-name="TableCell189" table:number-columns-spanned="9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聯絡人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話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手機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住址</text:p>
          </table:table-cell>
          <table:table-cell table:style-name="TableCell208" table:number-columns-spanned="5" table:number-rows-spanned="2">
            <text:p text:style-name="P209"></text:p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傳真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email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活動</text:p>
            <text:p text:style-name="P223">計畫書</text:p>
            <text:p text:style-name="P224">要項</text:p>
          </table:table-cell>
          <table:table-cell table:style-name="TableCell225" table:number-columns-spanned="9">
            <text:p text:style-name="Standard"><text:span text:style-name="T226">活動計畫書一式三份，以</text:span><text:span text:style-name="T227">A4</text:span><text:span text:style-name="T228">紙張中文繕打，須裝訂成冊並正式核章，內容</text:span><text:span text:style-name="T229">1-5</text:span><text:span text:style-name="T230">依序</text:span><text:span text:style-name="T231">為﹕</text:span></text:p>
            <text:p text:style-name="Standard"><text:span text:style-name="T232"></text:span><text:span text:style-name="T233">1.</text:span><text:span text:style-name="T234">本申請表</text:span></text:p>
            <text:p text:style-name="Standard"><text:span text:style-name="T235"></text:span><text:span text:style-name="T236">2.</text:span><text:span text:style-name="T237">表演者介紹</text:span></text:p>
            <text:p text:style-name="Standard"><text:span text:style-name="T238"></text:span><text:span text:style-name="T239">3.</text:span><text:span text:style-name="T240">演出內容介紹</text:span><text:span text:style-name="T241">(</text:span><text:span text:style-name="T242">曲目、舞碼、劇本等</text:span><text:span text:style-name="T243">)</text:span></text:p>
            <text:p text:style-name="Standard"><text:span text:style-name="T244"></text:span><text:span text:style-name="T245">4.</text:span><text:span text:style-name="T246">經費預算表</text:span></text:p>
            <text:p text:style-name="Standard"><text:span text:style-name="T247"></text:span><text:span text:style-name="T248">5.</text:span><text:span text:style-name="T249">過去演出紀錄</text:span><text:span text:style-name="T250">(</text:span><text:span text:style-name="T251">演出清單、</text:span><text:span text:style-name="T252">剪報評論、照片等；無紀錄者亦請註明</text:span><text:span text:style-name="T253">)</text:span></text:p>
            <text:p text:style-name="Standard"><text:span text:style-name="T254"></text:span><text:span text:style-name="T255">6.</text:span><text:span text:style-name="T256">申請單位</text:span><text:span text:style-name="T257">立案證書或申請人身份證影本（乙份，另附即可，不需裝訂）</text:span></text:p>
            <text:p text:style-name="Standard"><text:span text:style-name="T258"></text:span><text:span text:style-name="T259"><text:s/></text:span><text:span text:style-name="T260">團隊展演活動DVD或CD影音資料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其他附件</text:p>
          </table:table-cell>
          <table:table-cell table:style-name="TableCell264" table:number-columns-spanned="9">
            <text:p text:style-name="P265">＊請勿擅改表格格式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注意事項：</text:p>
      <text:list text:style-name="WW8Num2">
        <text:list-item text:start-value="1">
          <text:p text:style-name="P267">請詳實填寫活動計畫書各要項，並檢查內容是否備齊。</text:p>
        </text:list-item>
        <text:list-item>
          <text:p text:style-name="P268"><text:span text:style-name="T269">請於信封上註明「申請</text:span><text:span text:style-name="T270">風</text:span><text:span text:style-name="T271">livehouse113</text:span><text:span text:style-name="T272">年</text:span><text:span text:style-name="T273">3</text:span><text:span text:style-name="T274">月至</text:span><text:span text:style-name="T275">6</text:span><text:span text:style-name="T276">月音樂表演暨藝文展覽</text:span><text:span text:style-name="T277">」</text:span></text:p>
        </text:list-item>
        <text:list-item>
          <text:p text:style-name="P278"><text:span text:style-name="T279">請於</text:span><text:span text:style-name="T280">1</text:span><text:span text:style-name="T281">13</text:span><text:span text:style-name="T282">年</text:span><text:span text:style-name="T283">1</text:span><text:span text:style-name="T284">月</text:span><text:span text:style-name="T285">2</text:span><text:span text:style-name="T286">6</text:span><text:span text:style-name="T287">日</text:span><text:span text:style-name="T288">前，寄至</text:span><text:span text:style-name="T289">300</text:span><text:span text:style-name="T290">新竹市東大路二段</text:span><text:span text:style-name="T291">17</text:span><text:span text:style-name="T292">號「新竹市文化局演藝廳」收，郵戳為憑。</text:span></text:p>
        </text:list-item>
        <text:list-item>
          <text:p text:style-name="P293"><text:span text:style-name="T294">送審資料恕不退還，請自行備份。</text:span><text:span text:style-name="T295"><text:s text:c="21"/></text:span><text:span text:style-name="T29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-asian="標楷體" fo:font-size="8pt" style:font-size-asian="8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8pt" style:font-size-asian="8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演藝廳表演藝術活動送件表</dc:title>
    <meta:initial-creator>user</meta:initial-creator>
    <dc:creator>敏 涂</dc:creator>
    <meta:creation-date>2023-12-27T03:17:00Z</meta:creation-date>
    <dc:date>2023-12-28T02:15:00Z</dc:date>
    <meta:print-date>2002-09-09T17:0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2" meta:character-count="889" meta:row-count="6" meta:non-whitespace-character-count="758"/>
  </office:meta>
</office:document-meta>
</file>