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widows="2" fo:orphans="2" fo:line-height="0.2222in" fo:text-indent="0.3895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3.5902in"/>
    </style:style>
    <style:style style:name="TableColumn10" style:family="table-column">
      <style:table-column-properties style:column-width="3.4888in"/>
    </style:style>
    <style:style style:name="Table8" style:family="table">
      <style:table-properties style:width="7.079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4" style:family="table-row">
      <style:table-row-properties style:min-row-height="2.44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833in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808080"/>
    </style:style>
    <style:style style:name="T22" style:parent-style-name="預設段落字型" style:family="text">
      <style:text-properties style:font-name="標楷體" style:font-name-asian="標楷體" style:font-name-complex="標楷體" fo:color="#808080"/>
    </style:style>
    <style:style style:name="T23" style:parent-style-name="預設段落字型" style:family="text">
      <style:text-properties style:font-name="標楷體" style:font-name-asian="標楷體" style:font-name-complex="標楷體" fo:color="#808080"/>
    </style:style>
    <style:style style:name="T24" style:parent-style-name="預設段落字型" style:family="text">
      <style:text-properties style:font-name="標楷體" style:font-name-asian="標楷體" style:font-name-complex="標楷體" fo:color="#808080"/>
    </style:style>
    <style:style style:name="T25" style:parent-style-name="預設段落字型" style:family="text">
      <style:text-properties style:font-name="標楷體" style:font-name-asian="標楷體" style:font-name-complex="標楷體" fo:color="#80808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833in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808080"/>
    </style:style>
    <style:style style:name="T34" style:parent-style-name="預設段落字型" style:family="text">
      <style:text-properties style:font-name="標楷體" style:font-name-asian="標楷體" style:font-name-complex="標楷體" fo:color="#808080"/>
    </style:style>
    <style:style style:name="T35" style:parent-style-name="預設段落字型" style:family="text">
      <style:text-properties style:font-name="標楷體" style:font-name-asian="標楷體" style:font-name-complex="標楷體" fo:color="#808080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5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40" style:family="table-row">
      <style:table-row-properties style:min-row-height="2.757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833in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808080"/>
    </style:style>
    <style:style style:name="T50" style:parent-style-name="預設段落字型" style:family="text">
      <style:text-properties style:font-name="標楷體" style:font-name-asian="標楷體" style:font-name-complex="標楷體" fo:color="#808080"/>
    </style:style>
    <style:style style:name="T51" style:parent-style-name="預設段落字型" style:family="text">
      <style:text-properties style:font-name="標楷體" style:font-name-asian="標楷體" style:font-name-complex="標楷體" fo:color="#808080"/>
    </style:style>
    <style:style style:name="T52" style:parent-style-name="預設段落字型" style:family="text">
      <style:text-properties style:font-name="標楷體" style:font-name-asian="標楷體" style:font-name-complex="標楷體" fo:color="#808080"/>
    </style:style>
    <style:style style:name="T53" style:parent-style-name="預設段落字型" style:family="text">
      <style:text-properties style:font-name="標楷體" style:font-name-asian="標楷體" style:font-name-complex="標楷體" fo:color="#80808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top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margin-top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margin-top="0.0833in" style:line-height-at-least="0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text-align="justify" fo:margin-top="0.0833in" style:line-height-at-least="0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text-align="justify" fo:margin-top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margin-top="0.0833in" style:line-height-at-least="0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text-align="justify" fo:margin-top="0.0833in" style:line-height-at-least="0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65" style:family="table-row">
      <style:table-row-properties style:min-row-height="2.3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style:line-height-at-least="0in" fo:margin-left="0.3437in" fo:text-indent="-0.34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808080"/>
    </style:style>
    <style:style style:name="T77" style:parent-style-name="預設段落字型" style:family="text">
      <style:text-properties style:font-name="標楷體" style:font-name-asian="標楷體" style:font-name-complex="標楷體" fo:color="#808080"/>
    </style:style>
    <style:style style:name="T78" style:parent-style-name="預設段落字型" style:family="text">
      <style:text-properties style:font-name="標楷體" style:font-name-asian="標楷體" style:font-name-complex="標楷體" fo:color="#808080"/>
    </style:style>
    <style:style style:name="T79" style:parent-style-name="預設段落字型" style:family="text">
      <style:text-properties style:font-name="標楷體" style:font-name-asian="標楷體" style:font-name-complex="標楷體" fo:color="#808080"/>
    </style:style>
    <style:style style:name="T80" style:parent-style-name="預設段落字型" style:family="text">
      <style:text-properties style:font-name="標楷體" style:font-name-asian="標楷體" style:font-name-complex="標楷體" fo:color="#808080"/>
    </style:style>
    <style:style style:name="T81" style:parent-style-name="預設段落字型" style:family="text">
      <style:text-properties style:font-name="標楷體" style:font-name-asian="標楷體" style:font-name-complex="標楷體" fo:color="#808080"/>
    </style:style>
    <style:style style:name="T82" style:parent-style-name="預設段落字型" style:family="text">
      <style:text-properties style:font-name="標楷體" style:font-name-asian="標楷體" style:font-name-complex="標楷體" fo:color="#808080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113年新竹市家庭教育推廣～子職學習單</text:p>
      <text:p text:style-name="P2">各式各樣「家」的樣子～</text:p>
      <text:p text:style-name="P3">學校：新竹市立建功高級中學(國中部)<text:s text:c="2"/><text:s text:c="2"/><text:line-break/>班級：______<text:s/>座號：______<text:s text:c="4"/>姓名：____________</text:p>
      <text:p text:style-name="P4"><text:span text:style-name="T5">每個家庭都是獨特且擁有各種樣貌，家中的每一個人，也有不同個性，「家」有開心、難過、有趣、生氣</text:span><text:span text:style-name="T6">…</text:span><text:span text:style-name="T7">各種情緒與故事，一起紀錄家的故事吧！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一、我的家～<text:s/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(</text:span><text:span text:style-name="T18">一</text:span><text:span text:style-name="T19">)</text:span><text:span text:style-name="T20">家的樣子</text:span><text:span text:style-name="T21">(</text:span><text:span text:style-name="T22">家</text:span><text:span text:style-name="T23">/</text:span><text:span text:style-name="T24">家人的照片或是畫出印象中的家</text:span><text:span text:style-name="T25">…)</text:span></text:p>
          </table:table-cell>
          <table:table-cell table:style-name="TableCell26">
            <text:p text:style-name="P27"><text:span text:style-name="T28">(</text:span><text:span text:style-name="T29">二</text:span><text:span text:style-name="T30">)</text:span><text:span text:style-name="T31">我會怎麼描述我的家人</text:span><text:span text:style-name="T32">…</text:span><text:span text:style-name="T33">(</text:span><text:span text:style-name="T34">如：有哪些成員、個性、我眼中的他們</text:span><text:span text:style-name="T35">…)</text:span></text:p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二、我與家人的相處～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(</text:span><text:span text:style-name="T44">一</text:span><text:span text:style-name="T45">)</text:span><text:span text:style-name="T46">我最喜歡</text:span><text:span text:style-name="T47">/</text:span><text:span text:style-name="T48">想和家人做什麼事或家庭活動？</text:span><text:span text:style-name="T49">(</text:span><text:span text:style-name="T50">寫</text:span><text:span text:style-name="T51">/</text:span><text:span text:style-name="T52">畫下</text:span><text:span text:style-name="T53">…)</text:span></text:p>
          </table:table-cell>
          <table:table-cell table:style-name="TableCell54">
            <text:p text:style-name="P55">(二)家人間如何表達愛或關心～</text:p>
            <text:p text:style-name="P56">我會…</text:p>
            <text:p text:style-name="P57"><text:s text:c="33"/></text:p>
            <text:p text:style-name="P58"><text:s text:c="32"/></text:p>
            <text:p text:style-name="P59">家人會…</text:p>
            <text:p text:style-name="P60"><text:s text:c="32"/></text:p>
            <text:p text:style-name="P61"><text:s text:c="32"/></text:p>
          </table:table-cell>
        </table:table-row>
        <table:table-row table:style-name="TableRow62">
          <table:table-cell table:style-name="TableCell63" table:number-columns-spanned="2">
            <text:p text:style-name="P64">三、我與家～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(</text:span><text:span text:style-name="T69">一</text:span><text:span text:style-name="T70">)</text:span><text:span text:style-name="T71">家，是大家一起生活的地方，平常「我會」為</text:span><text:span text:style-name="T72">家</text:span><text:span text:style-name="T73">做什麼事，或「我可以」為</text:span><text:span text:style-name="T74">家</text:span><text:span text:style-name="T75">做什麼事？</text:span><text:span text:style-name="T76">（如：照顧植物、整理</text:span><text:span text:style-name="T77">/</text:span><text:span text:style-name="T78">布置家裡、製作</text:span><text:span text:style-name="T79">/</text:span><text:span text:style-name="T80">紀錄家的故事</text:span><text:span text:style-name="T81">…</text:span><text:span text:style-name="T82">）</text:span></text:p>
            <text:p text:style-name="P83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1-04T03:05:00Z</meta:creation-date>
    <dc:date>2024-01-04T03:05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