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bullet text:level="2" text:style-name="WW_CharLFO5LVL2" text:bullet-char="▲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777in" fo:margin-left="0.4923in" fo:text-indent="-0.4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2777in" fo:margin-left="0.5909in" fo:text-indent="-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2777in" fo:margin-left="0.5909in" fo:text-indent="-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line-height="0.2777in" fo:margin-left="0.5909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000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4.702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1.4875in"/>
    </style:style>
    <style:style style:name="Table75" style:family="table">
      <style:table-properties style:width="7.07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6" style:family="paragraph">
      <style:paragraph-properties fo:text-align="justify" fo:line-height="0.3333in" fo:margin-left="0.2125in" fo:text-indent="-0.2125in">
        <style:tab-stops/>
      </style:paragraph-properties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6" style:family="paragraph">
      <style:paragraph-properties fo:text-align="justify" fo:line-height="0.3333in" fo:margin-left="0.2125in" fo:text-indent="-0.2125in">
        <style:tab-stops/>
      </style:paragraph-properties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6" style:family="paragraph">
      <style:paragraph-properties fo:text-align="justify" fo:line-height="0.3333in" fo:margin-left="0.2125in" fo:text-indent="-0.2125in">
        <style:tab-stops/>
      </style:paragraph-properties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end" fo:line-height="0.2777in"/>
      <style:text-properties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666in" fo:line-height="0.2777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清單段落" style:list-style-name="LFO7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清單段落" style:list-style-name="LFO7" style:family="paragraph">
      <style:paragraph-properties fo:margin-top="0.1666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4" style:family="table-column">
      <style:table-column-properties style:column-width="1.4736in"/>
    </style:style>
    <style:style style:name="TableColumn145" style:family="table-column">
      <style:table-column-properties style:column-width="0.0097in"/>
    </style:style>
    <style:style style:name="TableColumn146" style:family="table-column">
      <style:table-column-properties style:column-width="5.5027in"/>
    </style:style>
    <style:style style:name="Table143" style:family="table">
      <style:table-properties style:width="6.9861in" fo:margin-left="0in" table:align="left"/>
    </style:style>
    <style:style style:name="TableRow147" style:family="table-row">
      <style:table-row-properties style:min-row-height="0.192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清單段落" style:list-style-name="LFO2" style:family="paragraph">
      <style:paragraph-properties fo:text-align="justify" fo:line-height="150%" fo:margin-left="0.1951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333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dashed #A6A6A6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958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dashed #A6A6A6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958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dashed #A6A6A6" fo:border-left="0.0069in solid #000000" fo:border-bottom="0.0069in dashed #A6A6A6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597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dashed #A6A6A6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26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9" style:parent-style-name="清單段落" style:list-style-name="LFO8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清單段落" style:list-style-name="LFO8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清單段落" style:list-style-name="LFO8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清單段落" style:family="paragraph">
      <style:paragraph-properties fo:text-align="end" style:line-height-at-least="0in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新竹市立建功高中112學年度畢聯會招募及參加同意書</text:p>
      <text:p text:style-name="P2">（第一次招募）</text:p>
      <text:list text:style-name="LFO1" text:continue-numbering="true">
        <text:list-item>
          <text:p text:style-name="P3">說明</text:p>
        </text:list-item>
      </text:list>
      <text:p text:style-name="P4"><text:s text:c="8"/>本校畢業典禮由準大學生參與籌畫，並共同協力完成，期望以學生為主軸，創造一個有著畢業生共同回憶的畢業典禮。</text:p>
      <text:list text:style-name="LFO2" text:continue-numbering="true">
        <text:list-item>
          <text:p text:style-name="P5">參加資格</text:p>
        </text:list-item>
      </text:list>
      <text:list text:style-name="LFO3" text:continue-numbering="true">
        <text:list-item>
          <text:p text:style-name="P6"><text:span text:style-name="T7">已經確定考上大學，不再參加分科測驗之高三同學。</text:span></text:p>
        </text:list-item>
        <text:list-item>
          <text:p text:style-name="P8"><text:span text:style-name="T9">畢業學分足夠，也不需參加高三下補考者。</text:span></text:p>
        </text:list-item>
      </text:list>
      <text:list text:style-name="LFO2" text:continue-numbering="true">
        <text:list-item>
          <text:p text:style-name="P10">日程</text:p>
        </text:list-item>
      </text:list>
      <text:list text:style-name="LFO4" text:continue-numbering="true">
        <text:list-item>
          <text:p text:style-name="P11"><text:span text:style-name="T12">預計於</text:span><text:bookmark-start text:name="_Hlk39500112"/><text:span text:style-name="T13">4/22</text:span><text:span text:style-name="T14">至</text:span><text:span text:style-name="T15">4/26</text:span><text:span text:style-name="T16">，</text:span><text:span text:style-name="T17">5/1</text:span><text:span text:style-name="T18">至</text:span><text:span text:style-name="T19">6/6</text:span><text:span text:style-name="T20">上午</text:span><text:span text:style-name="T21">8:10</text:span><text:span text:style-name="T22">至下午</text:span><text:span text:style-name="T23">4:05(</text:span><text:span text:style-name="T24">不含午餐、午休、打掃</text:span><text:span text:style-name="T25">)</text:span><text:bookmark-end text:name="_Hlk39500112"/><text:span text:style-name="T26">，『公假』至指定場所進行活動之策劃與準備。</text:span><text:span text:style-name="T27">並於</text:span><text:span text:style-name="T28">6/7(</text:span><text:span text:style-name="T29">五</text:span><text:span text:style-name="T30">)</text:span><text:span text:style-name="T31">〈畢典隔天〉回校做場地整理、復原。</text:span></text:p>
        </text:list-item>
      </text:list>
      <text:list text:style-name="LFO2" text:continue-numbering="true">
        <text:list-item>
          <text:p text:style-name="P32">畢聯會同學規範</text:p>
        </text:list-item>
      </text:list>
      <text:list text:style-name="LFO5" text:continue-numbering="true">
        <text:list-item>
          <text:p text:style-name="P33"><text:span text:style-name="T34">畢聯會同學每天於指定地點進行畢業典禮活動籌畫，時間為</text:span><text:span text:style-name="T35">4/22</text:span><text:span text:style-name="T36">至</text:span><text:span text:style-name="T37">4/26</text:span><text:span text:style-name="T38">，</text:span><text:span text:style-name="T39">5/1</text:span><text:span text:style-name="T40">至</text:span><text:span text:style-name="T41">6/6</text:span><text:span text:style-name="T42">，上午</text:span><text:span text:style-name="T43">8:10~</text:span><text:span text:style-name="T44">下午</text:span><text:span text:style-name="T45">4:05(</text:span><text:span text:style-name="T46">不含午餐、午休、打掃</text:span><text:span text:style-name="T47">)</text:span><text:span text:style-name="T48">。</text:span></text:p>
          <text:list text:continue-numbering="true">
            <text:list-item>
              <text:p text:style-name="P49"><text:span text:style-name="T50">備註</text:span><text:span text:style-name="T51">:</text:span><text:span text:style-name="T52">午餐</text:span><text:span text:style-name="T53">+</text:span><text:span text:style-name="T54">午休</text:span><text:span text:style-name="T55">+</text:span><text:span text:style-name="T56">打掃時間</text:span><text:span text:style-name="T57">(12</text:span><text:span text:style-name="T58">：</text:span><text:span text:style-name="T59">00</text:span><text:span text:style-name="T60">至</text:span><text:span text:style-name="T61">13</text:span><text:span text:style-name="T62">：</text:span><text:span text:style-name="T63">10)</text:span><text:span text:style-name="T64">需在原班級進行班級活動。</text:span></text:p>
            </text:list-item>
          </text:list>
        </text:list-item>
        <text:list-item>
          <text:p text:style-name="P65"><text:span text:style-name="T66">每天依學校作息進行畢業典禮籌畫，並按時點名，請假仍依照學校規範。若『無故』缺席則記曠課，曠課兩次，即解除職務，取消公假並退出畢聯會。</text:span></text:p>
        </text:list-item>
        <text:list-item>
          <text:p text:style-name="P67"><text:span text:style-name="T68">公假於畢聯會籌辦畢業典禮之規範，同平時在校規範。有違規範則依校規處分並解除職務，退出畢聯會。</text:span></text:p>
        </text:list-item>
        <text:list-item>
          <text:p text:style-name="P69"><text:span text:style-name="T70">無法每日到校</text:span><text:span text:style-name="T71">者不得參加畢聯會。</text:span></text:p>
        </text:list-item>
      </text:list>
      <text:p text:style-name="P72"/>
      <text:p text:style-name="P73"><text:span text:style-name="T74">二、同意書簽名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list text:style-name="LFO6" text:continue-numbering="true">
              <text:list-item>
                <text:p text:style-name="P81">我願意參加建功112學年度畢聯會，盡心盡力為畢業典禮付出，並遵守畢聯會之規範。</text:p>
              </text:list-item>
            </text:list>
          </table:table-cell>
          <table:table-cell table:style-name="TableCell82">
            <text:p text:style-name="P83">立書人簽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6" text:continue-numbering="true">
              <text:list-item>
                <text:p text:style-name="P88">我知悉並同意讓孩子參加建功高中112學年度畢聯會活動。</text:p>
              </text:list-item>
            </text:list>
          </table:table-cell>
          <table:table-cell table:style-name="TableCell89">
            <text:p text:style-name="P90">家長</text:p>
            <text:p text:style-name="P91">簽章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6" text:continue-numbering="true">
              <text:list-item>
                <text:p text:style-name="P96">我知悉並同意本班學生參加本校112學年度畢聯會活動。</text:p>
              </text:list-item>
            </text:list>
          </table:table-cell>
          <table:table-cell table:style-name="TableCell97">
            <text:p text:style-name="P98">導師</text:p>
            <text:p text:style-name="P99">簽章</text:p>
          </table:table-cell>
          <table:table-cell table:style-name="TableCell100">
            <text:p text:style-name="P101"/>
          </table:table-cell>
        </table:table-row>
      </table:table>
      <text:p text:style-name="P102">中華民國113年<text:s text:c="7"/>月<text:s text:c="8"/>日<text:s text:c="3"/></text:p>
      <text:p text:style-name="P103"><text:span text:style-name="T104">立書人：</text:span><text:span text:style-name="T105"><text:s text:c="8"/></text:span><text:span text:style-name="T106">年</text:span><text:span text:style-name="T107"><text:s text:c="9"/></text:span><text:span text:style-name="T108">班</text:span><text:span text:style-name="T109"><text:s text:c="9"/></text:span><text:span text:style-name="T110">號</text:span><text:span text:style-name="T111"><text:s text:c="20"/></text:span><text:span text:style-name="T112">同學</text:span></text:p>
      <text:p text:style-name="P113"><text:span text:style-name="T114">已考上</text:span><text:span text:style-name="T115"><text:s text:c="21"/></text:span><text:span text:style-name="T116">大學</text:span><text:span text:style-name="T117"><text:s text:c="33"/></text:span><text:span text:style-name="T118">科系</text:span></text:p>
      <text:p text:style-name="P119">113.03.25訓育組公告</text:p>
      <text:soft-page-break/>
      <text:p text:style-name="P120"><text:span text:style-name="T121">新竹市立建</text:span><text:span text:style-name="T122">功高中</text:span><text:span text:style-name="T123">112</text:span><text:span text:style-name="T124">學年</text:span><text:span text:style-name="T125">度畢聯會</text:span><text:span text:style-name="T126">申請個人經歷表</text:span><text:span text:style-name="T127">（第一次招募）</text:span></text:p>
      <text:p text:style-name="P128">高三準畢業生們：大家好！感謝同學報名畢聯會。</text:p>
      <text:p text:style-name="P129"><text:span text:style-name="T130"><text:s text:c="4"/></text:span><text:span text:style-name="T131">為了讓具專才的同學參與適合的小組，請報名的同學詳細敘述相關經歷，高一、二參與之社團或其他活動經驗。訓育組將以具有相關經驗者優先錄取。工作內容說明欄位請詳細填寫，若</text:span><text:span text:style-name="T132">有個人作品，可以以附件方式送審</text:span><text:span text:style-name="T133">。</text:span><text:span text:style-name="T134">一人可報名至多兩組</text:span><text:span text:style-name="T135">。</text:span></text:p>
      <text:list text:style-name="LFO7" text:continue-numbering="true">
        <text:list-item>
          <text:p text:style-name="P136">班級<text:s/>________ <text:s/>座號<text:s/>_____<text:s/>姓名<text:s/>______________</text:p>
        </text:list-item>
        <text:list-item>
          <text:p text:style-name="P137">應徵組別:____________________________________</text:p>
        </text:list-item>
      </text:list>
      <text:p text:style-name="P138"><text:span text:style-name="T139"><text:s text:c="4"/>(</text:span><text:span text:style-name="T140">畢業歌組不開放應徵，本屆「畢業創作歌曲」之創作者即為畢業歌組組員。</text:span><text:span text:style-name="T141">)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5">
            <text:p text:style-name="P149">照片黏貼或</text:p>
            <text:p text:style-name="P150"><text:span text:style-name="T151">電子檔呈現</text:span></text:p>
          </table:table-cell>
          <table:table-cell table:style-name="TableCell152" table:number-columns-spanned="2">
            <text:list text:style-name="LFO2" text:continue-numbering="true">
              <text:list-item>
                <text:list>
                  <text:list-item>
                    <text:p text:style-name="P153">參加畢聯會原因：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工作職稱</text:p>
          </table:table-cell>
          <table:covered-table-cell/>
          <table:table-cell table:style-name="TableCell173">
            <text:p text:style-name="P174">工作經歷(簡要說明)</text:p>
          </table:table-cell>
        </table:table-row>
        <table:table-row table:style-name="TableRow175">
          <table:table-cell table:style-name="TableCell176" table:number-columns-spanned="2">
            <text:p text:style-name="P177">高一社團</text:p>
            <text:p text:style-name="P178"/>
            <text:p text:style-name="P179">____________</text:p>
          </table:table-cell>
          <table:covered-table-cell/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高二社團</text:p>
            <text:p text:style-name="P189"/>
            <text:p text:style-name="P190">____________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其他經歷</text:p>
            <text:p text:style-name="P200">請條列說明</text:p>
            <text:p text:style-name="P201"><text:span text:style-name="T202">個人專才</text:span></text:p>
          </table:table-cell>
          <table:covered-table-cell/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list text:style-name="LFO8" text:continue-numbering="true">
        <text:list-item>
          <text:p text:style-name="P209">若表格不足請自行增列表格（可打字後印出）。</text:p>
        </text:list-item>
        <text:list-item>
          <text:p text:style-name="P210">同意書(含本表)請於4/18(四)放學前一起交回訓育組，逾時不候。</text:p>
        </text:list-item>
        <text:list-item>
          <text:p text:style-name="P211">預計4/19(五)中午於校網公告錄取名單，並即刻組成畢聯會籌備小組。</text:p>
        </text:list-item>
      </text:list>
      <text:p text:style-name="P212"><text:span text:style-name="T213">113.03.2</text:span><text:span text:style-name="T214">5</text:span><text:span text:style-name="T215">訓育組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bullet text:level="2" text:style-name="WW_CharLFO5LVL2" text:bullet-char="▲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user</dc:creator>
    <meta:creation-date>2023-03-23T02:38:00Z</meta:creation-date>
    <dc:date>2024-03-21T00:45:00Z</dc:date>
    <meta:print-date>2024-03-21T00:39:00Z</meta:print-date>
    <meta:template xlink:href="Normal" xlink:type="simple"/>
    <meta:editing-cycles>8</meta:editing-cycles>
    <meta:editing-duration>PT1260S</meta:editing-duration>
    <meta:document-statistic meta:page-count="2" meta:paragraph-count="2" meta:word-count="193" meta:character-count="1297" meta:row-count="9" meta:non-whitespace-character-count="1106"/>
  </office:meta>
</office:document-meta>
</file>