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number-columns-repeated="16371" table:default-cell-style-name="ce6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<text:s text:c="3"/>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office:value-type="string" table:style-name="ce5">
            <text:p><text:span text:style-name="T1">備註</text:span></text:p>
          </table:table-cell>
          <table:table-cell table:number-columns-repeated="1637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Fundamenta!Design</text:p>
          </table:table-cell>
          <table:table-cell office:value-type="string" table:style-name="ce8">
            <text:p>黃文宗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超級英雄的物理學-從動漫畫及科幻電影學物理</text:p>
          </table:table-cell>
          <table:table-cell office:value-type="string" table:style-name="ce8">
            <text:p>許經夌,施奇廷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動力機械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音樂基礎訓練</text:p>
          </table:table-cell>
          <table:table-cell office:value-type="string" table:style-name="ce8">
            <text:p>陳文婉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楚漢相爭之職場競爭力</text:p>
          </table:table-cell>
          <table:table-cell office:value-type="string" table:style-name="ce8">
            <text:p>曾陽晴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弓與弦的午茶時光</text:p>
          </table:table-cell>
          <table:table-cell office:value-type="string" table:style-name="ce8">
            <text:p>簡山根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外語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音樂時光隧道</text:p>
          </table:table-cell>
          <table:table-cell office:value-type="string" table:style-name="ce8">
            <text:p>陳文婉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讓數字說話的統計學</text:p>
          </table:table-cell>
          <table:table-cell office:value-type="string" table:style-name="ce8">
            <text:p>皮世明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無所不在的經濟學</text:p>
          </table:table-cell>
          <table:table-cell office:value-type="string" table:style-name="ce8">
            <text:p>江長周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人工智慧導論</text:p>
          </table:table-cell>
          <table:table-cell office:value-type="string" table:style-name="ce8">
            <text:p>余執彰,張元翔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淺談醫學器材與原理</text:p>
          </table:table-cell>
          <table:table-cell office:value-type="string" table:style-name="ce8">
            <text:p>葛宗融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機械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認識資訊科技</text:p>
          </table:table-cell>
          <table:table-cell office:value-type="string" table:style-name="ce8">
            <text:p>朱守禮,吳宜鴻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現代公民的量子素養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資訊科技商業應用</text:p>
          </table:table-cell>
          <table:table-cell office:value-type="string" table:style-name="ce8">
            <text:p>賴正育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越說越好(一)</text:p>
          </table:table-cell>
          <table:table-cell office:value-type="string" table:style-name="ce8">
            <text:p>楊南進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印尼語(一)-印是要尼說</text:p>
          </table:table-cell>
          <table:table-cell office:value-type="string" table:style-name="ce8">
            <text:p>吳羽芊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做一台量子電腦回家吧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比超級電腦還厲害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物理學與創意思考</text:p>
          </table:table-cell>
          <table:table-cell office:value-type="string" table:style-name="ce8">
            <text:p>鄒忠毅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用Python 學通識物理</text:p>
          </table:table-cell>
          <table:table-cell office:value-type="string" table:style-name="ce8">
            <text:p>鄒忠毅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圖像中的藝術與文化</text:p>
          </table:table-cell>
          <table:table-cell office:value-type="string" table:style-name="ce8">
            <text:p>連啟元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能源議題中的物理學基礎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大數據與資料視覺化1：開放資料庫與Power BI入門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三國演義的歷史世界</text:p>
          </table:table-cell>
          <table:table-cell office:value-type="string" table:style-name="ce8">
            <text:p>連啟元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運算思維協助你找答案：利用運算思維進行最佳化問題求解實作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運算思維讓你生活更方便：運算思維簡介與生活應用</text:p>
          </table:table-cell>
          <table:table-cell office:value-type="string" table:style-name="ce8">
            <text:p>鄒忠毅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運算思維讓你玩得更深入：利用運算思維進行休閒旅遊行銷規劃</text:p>
          </table:table-cell>
          <table:table-cell office:value-type="string" table:style-name="ce8">
            <text:p>鄒忠毅,連啟元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餐旅</text:p>
          </table:table-cell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六週輕鬆學、開口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大家來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style-name="ce8"/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英文段落寫作</text:p>
          </table:table-cell>
          <table:table-cell office:value-type="string" table:style-name="ce8">
            <text:p>王鶴巘,陳怡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李白(上)：天才李白</text:p>
          </table:table-cell>
          <table:table-cell office:value-type="string" table:style-name="ce8">
            <text:p>馬美娟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虛擬實境故事與腳本敘述模式</text:p>
          </table:table-cell>
          <table:table-cell office:value-type="string" table:style-name="ce8">
            <text:p>廖世傑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機械</text:p>
          </table:table-cell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嘉南藥理大學</text:p>
          </table:table-cell>
          <table:table-cell office:value-type="string" table:style-name="ce11">
            <text:p>食實在在-藥保安康</text:p>
          </table:table-cell>
          <table:table-cell office:value-type="string" table:style-name="ce8">
            <text:p>王美苓,陳秋蘭,馮惠萍,黃惠玲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玩弄你的體脂肪</text:p>
          </table:table-cell>
          <table:table-cell office:value-type="string" table:style-name="ce8">
            <text:p>黃惠玲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發展心理學</text:p>
          </table:table-cell>
          <table:table-cell office:value-type="string" table:style-name="ce8">
            <text:p>黃世琤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Python程式設計</text:p>
          </table:table-cell>
          <table:table-cell office:value-type="string" table:style-name="ce8">
            <text:p>蔡政宇、戴淯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國際人權法律與實務</text:p>
          </table:table-cell>
          <table:table-cell office:value-type="string" table:style-name="ce8">
            <text:p>謝國欣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普通心理學</text:p>
          </table:table-cell>
          <table:table-cell office:value-type="string" table:style-name="ce8">
            <text:p>襲充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印尼語組合屋式教學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印尼旅蛙來電了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外語</text:p>
          </table:table-cell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菲律賓語解密 Paglilinaw sa Wikang Filipino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量子基礎線性代數</text:p>
          </table:table-cell>
          <table:table-cell office:value-type="string" table:style-name="ce8">
            <text:p>游寶達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生活中無所不在的物理</text:p>
          </table:table-cell>
          <table:table-cell office:value-type="string" table:style-name="ce8">
            <text:p>朱達勇,谷天心,黃朝曦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宜蘭歷史踏查</text:p>
          </table:table-cell>
          <table:table-cell office:value-type="string" table:style-name="ce8">
            <text:p>陳復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餐旅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從古典看人生</text:p>
          </table:table-cell>
          <table:table-cell office:value-type="string" table:style-name="ce8">
            <text:p>陳復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食在安心(實用篇)</text:p>
          </table:table-cell>
          <table:table-cell office:value-type="string" table:style-name="ce8">
            <text:p>陳淑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王陽明帶你打土匪：明朝心學的智慧發展史</text:p>
          </table:table-cell>
          <table:table-cell office:value-type="string" table:style-name="ce8">
            <text:p>陳復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經濟學不難-邊際思考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經濟學不難-理性決策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經濟就在生活裡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物理輕鬆學-光學與近代物理篇</text:p>
            <text:p/>
          </table:table-cell>
          <table:table-cell office:value-type="string" table:style-name="ce8">
            <text:p>朱達勇,谷天心,黃朝曦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微分方程先導課程</text:p>
          </table:table-cell>
          <table:table-cell office:value-type="string" table:style-name="ce8">
            <text:p>張介仁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畜產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穀物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蔬果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安心肉漿知多少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火與能源</text:p>
          </table:table-cell>
          <table:table-cell office:value-type="string" table:style-name="ce8">
            <text:p>林大惠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機械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運動團GO</text:p>
          </table:table-cell>
          <table:table-cell office:value-type="string" table:style-name="ce8">
            <text:p>林麗娟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音樂基本功：樂理概論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認識音樂的建築草圖：和聲初步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認識流行音樂和聲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安養照顧機構之復健運動設計</text:p>
          </table:table-cell>
          <table:table-cell office:value-type="string" table:style-name="ce8">
            <text:p>洪菁霞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老年學</text:p>
          </table:table-cell>
          <table:table-cell office:value-type="string" table:style-name="ce8">
            <text:p>翁慧卿,李世代,黃盈翔,LoYu-Tai,賴維淑,范聖育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成為Python數據分析達人的第一堂課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探索人法地的智慧-土地資源概論</text:p>
          </table:table-cell>
          <table:table-cell office:value-type="string" table:style-name="ce8">
            <text:p>顏愛靜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商業與管理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深度學習的原理及實務上的應用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指掌千秋 － 檔案與書籍的守護者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泥土的座標 － 陶瓷巡禮</text:p>
          </table:table-cell>
          <table:table-cell office:value-type="string" table:style-name="ce8">
            <text:p>國立故宮博物院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敬天格物 － 玉器的故事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紙質載體 － 古籍、檔案、輿圖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蛙蛙狂想曲</text:p>
          </table:table-cell>
          <table:table-cell office:value-type="string" table:style-name="ce8">
            <text:p>楊懿如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魔法魔法許我一個想像的未來-奇幻大師托爾金與魔戒傳奇</text:p>
          </table:table-cell>
          <table:table-cell office:value-type="string" table:style-name="ce8">
            <text:p>朱嘉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歷史遊戲0與1</text:p>
          </table:table-cell>
          <table:table-cell office:value-type="string" table:style-name="ce8">
            <text:p>潘宗億,陳旻秀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原住民族神話與當代藝術</text:p>
          </table:table-cell>
          <table:table-cell office:value-type="string" table:style-name="ce8">
            <text:p>浦忠成,王昱心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自己的APP自己寫</text:p>
          </table:table-cell>
          <table:table-cell office:value-type="string" table:style-name="ce8">
            <text:p>顏士淨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廣告策略與企劃實務</text:p>
          </table:table-cell>
          <table:table-cell office:value-type="string" table:style-name="ce8">
            <text:p>陳怡廷,黃毓超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原住民族法總論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原住民族傳統智慧創作保護法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感覺與知覺</text:p>
          </table:table-cell>
          <table:table-cell office:value-type="string" table:style-name="ce8">
            <text:p>焦傳金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探索臺灣當代金工藝術(ㄧ)</text:p>
          </table:table-cell>
          <table:table-cell office:value-type="string" table:style-name="ce8">
            <text:p>江怡瑩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10">
            <text:p>藝術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智慧財產權法概論</text:p>
          </table:table-cell>
          <table:table-cell office:value-type="string" table:style-name="ce8">
            <text:p>楊千旻、洪淳琦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聽我台灣的聲音</text:p>
          </table:table-cell>
          <table:table-cell office:value-type="string" table:style-name="ce8">
            <text:p>陳孟亨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醫護營養</text:p>
          </table:table-cell>
          <table:table-cell office:value-type="string" table:style-name="ce8">
            <text:p>湯曉君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結合MR與經絡按摩專案之開發</text:p>
          </table:table-cell>
          <table:table-cell office:value-type="string" table:style-name="ce8">
            <text:p>黃天麒,黃啓方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運用VR技術於醫療儀器學習之專案開發</text:p>
          </table:table-cell>
          <table:table-cell office:value-type="string" table:style-name="ce8">
            <text:p>戴偉勝,謝佩倫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食醫住行英文遊</text:p>
          </table:table-cell>
          <table:table-cell office:value-type="string" table:style-name="ce8">
            <text:p>林澄億,林家薇,藍蕾,夏珮玲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印尼文化語言</text:p>
          </table:table-cell>
          <table:table-cell office:value-type="string" table:style-name="ce8">
            <text:p>王麗蘭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馬來西亞語言文化</text:p>
          </table:table-cell>
          <table:table-cell office:value-type="string" table:style-name="ce8">
            <text:p>王麗蘭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創業計畫書撰寫</text:p>
          </table:table-cell>
          <table:table-cell office:value-type="string" table:style-name="ce8">
            <text:p>姚長安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人機介面實作與評估</text:p>
          </table:table-cell>
          <table:table-cell office:value-type="string" table:style-name="ce8">
            <text:p>陳圳卿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攜帶與穿戴式AR應用體驗設計</text:p>
          </table:table-cell>
          <table:table-cell office:value-type="string" table:style-name="ce8">
            <text:p>傅子恒,陳圳卿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用英文看世界</text:p>
          </table:table-cell>
          <table:table-cell office:value-type="string" table:style-name="ce8">
            <text:p>林淑雯,譚延綸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緊急救護-黃金救命五分鐘</text:p>
          </table:table-cell>
          <table:table-cell office:value-type="string" table:style-name="ce8">
            <text:p>張靜芬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8">
            <text:p>黃如瑄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認識二十一世紀的綠金-藻類</text:p>
          </table:table-cell>
          <table:table-cell office:value-type="string" table:style-name="ce8">
            <text:p>張睿昇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8">
            <text:p>食品</text:p>
          </table:table-cell>
          <table:table-cell office:value-type="string" table:style-name="ce7">
            <text:p>化工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鯊魚知多少</text:p>
          </table:table-cell>
          <table:table-cell office:value-type="string" table:style-name="ce8">
            <text:p>莊守正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用程式學生命科學，用生命科學學運算思維</text:p>
          </table:table-cell>
          <table:table-cell office:value-type="string" table:style-name="ce8">
            <text:p>廖柏凱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農業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水產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生活中的機器人科技</text:p>
          </table:table-cell>
          <table:table-cell office:value-type="string" table:style-name="ce8">
            <text:p>楊谷洋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銀髮心理與生活</text:p>
          </table:table-cell>
          <table:table-cell office:value-type="string" table:style-name="ce8">
            <text:p>黃植懋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EXCEL與統計分析</text:p>
          </table:table-cell>
          <table:table-cell office:value-type="string" table:style-name="ce8">
            <text:p>唐麗英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孫子兵法與企業經營</text:p>
          </table:table-cell>
          <table:table-cell office:value-type="string" table:style-name="ce8">
            <text:p>虞孝成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中國佛教史</text:p>
          </table:table-cell>
          <table:table-cell office:value-type="string" table:style-name="ce8">
            <text:p>釋慧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翻轉學習力：省力讀書有門道</text:p>
          </table:table-cell>
          <table:table-cell office:value-type="string" table:style-name="ce8">
            <text:p>陳鏗任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陪伴寶貝健康長大：淺談小兒常見疾病</text:p>
          </table:table-cell>
          <table:table-cell office:value-type="string" table:style-name="ce8">
            <text:p>楊令瑀等 9 位小兒科醫師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性與醫學</text:p>
          </table:table-cell>
          <table:table-cell office:value-type="string" table:style-name="ce8">
            <text:p>黃志賢,黃奕燊,蔡承翰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半導體與地緣政治</text:p>
          </table:table-cell>
          <table:table-cell office:value-type="string" table:style-name="ce8">
            <text:p>黃欽勇,黃逸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解鎖大腦，腦力全開</text:p>
          </table:table-cell>
          <table:table-cell office:value-type="string" table:style-name="ce8">
            <text:p>王培寧,彭詩惟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office:value-type="string" table:style-name="ce8">
            <text:p>農業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情感教育</text:p>
          </table:table-cell>
          <table:table-cell office:value-type="string" table:style-name="ce8">
            <text:p>陳斐娟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當代應用心理學</text:p>
          </table:table-cell>
          <table:table-cell office:value-type="string" table:style-name="ce8">
            <text:p>劉威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社會心理學</text:p>
          </table:table-cell>
          <table:table-cell office:value-type="string" table:style-name="ce8">
            <text:p>劉威德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解開身體密碼-健康停損 so easy</text:p>
          </table:table-cell>
          <table:table-cell office:value-type="string" table:style-name="ce8">
            <text:p>呂明秀,陳秀惠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遊憩運動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初級日語-台日自由行</text:p>
          </table:table-cell>
          <table:table-cell office:value-type="string" table:style-name="ce8">
            <text:p>葉淑華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日語筆記－臺灣節慶知多少？</text:p>
          </table:table-cell>
          <table:table-cell office:value-type="string" table:style-name="ce8">
            <text:p>葉淑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英語發音技巧</text:p>
          </table:table-cell>
          <table:table-cell office:value-type="string" table:style-name="ce8">
            <text:p>張蘭心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高雄港的故事</text:p>
          </table:table-cell>
          <table:table-cell office:value-type="string" table:style-name="ce8">
            <text:p>王御風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餐旅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航運業的戰鬥盔甲-海上保險知識的基本功</text:p>
          </table:table-cell>
          <table:table-cell office:value-type="string" table:style-name="ce8">
            <text:p>曾文瑞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輕鬆學管理</text:p>
          </table:table-cell>
          <table:table-cell office:value-type="string" table:style-name="ce8">
            <text:p>陳志誠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暢遊德國-觀光德語一把罩</text:p>
          </table:table-cell>
          <table:table-cell office:value-type="string" table:style-name="ce8">
            <text:p>翁幸瑜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自造者工具使用實務</text:p>
          </table:table-cell>
          <table:table-cell office:value-type="string" table:style-name="ce8">
            <text:p>楊朝陽,陳明秀,ChenHsin Fu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機械</text:p>
          </table:table-cell>
          <table:table-cell office:value-type="string" table:style-name="ce10">
            <text:p>藝術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設計表現方法-創意影像製作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跳跳與小巴-解鎖平面設計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管理百寶箱</text:p>
          </table:table-cell>
          <table:table-cell office:value-type="string" table:style-name="ce8">
            <text:p>鄭焜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10"/>
          <table:table-cell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智慧服務之雲計算基礎</text:p>
          </table:table-cell>
          <table:table-cell office:value-type="string" table:style-name="ce8">
            <text:p>李孟晃,金力鵬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10"/>
          <table:table-cell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智慧零售</text:p>
          </table:table-cell>
          <table:table-cell office:value-type="string" table:style-name="ce8">
            <text:p>全非凡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智慧服務與大數據分析</text:p>
          </table:table-cell>
          <table:table-cell office:value-type="string" table:style-name="ce8">
            <text:p>李孟晃,李建國,洪大為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背包客日語</text:p>
          </table:table-cell>
          <table:table-cell office:value-type="string" table:style-name="ce8">
            <text:p>張婷婷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生物分子研究史-細胞溝通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生物分子研究史-演化遺傳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食物能量解密</text:p>
          </table:table-cell>
          <table:table-cell office:value-type="string" table:style-name="ce8">
            <text:p>李惠春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發現中醫藥膳學</text:p>
          </table:table-cell>
          <table:table-cell office:value-type="string" table:style-name="ce8">
            <text:p>賴尚志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12">
            <text:p>課程改名</text:p>
          </table:table-cell>
          <table:table-cell table:number-columns-repeated="16371" table:style-name="ce1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星球的水與資源永續利用</text:p>
          </table:table-cell>
          <table:table-cell office:value-type="string" table:style-name="ce8">
            <text:p>邱奕儒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永續星球面面觀-打造綠色生活環境</text:p>
          </table:table-cell>
          <table:table-cell office:value-type="string" table:style-name="ce8">
            <text:p>邱奕儒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人文與正向教育</text:p>
          </table:table-cell>
          <table:table-cell office:value-type="string" table:style-name="ce8">
            <text:p>林曉君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與悲傷共舞</text:p>
          </table:table-cell>
          <table:table-cell office:value-type="string" table:style-name="ce8">
            <text:p>釋純寬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細說台灣南島</text:p>
          </table:table-cell>
          <table:table-cell office:value-type="string" table:style-name="ce8">
            <text:p>許木柱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MVP夢工場-籃球技術訓練</text:p>
          </table:table-cell>
          <table:table-cell office:value-type="string" table:style-name="ce8">
            <text:p>東方介德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10"/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MVP夢工場-排球技術訓練</text:p>
          </table:table-cell>
          <table:table-cell office:value-type="string" table:style-name="ce8">
            <text:p>張恩崇,蔡書涵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真菌的繽紛與應用</text:p>
          </table:table-cell>
          <table:table-cell office:value-type="string" table:style-name="ce8">
            <text:p>汪碧涵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食品</text:p>
          </table:table-cell>
          <table:table-cell office:value-type="string" table:style-name="ce8">
            <text:p>化工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笑話聽讀講輕鬆學英文</text:p>
          </table:table-cell>
          <table:table-cell office:value-type="string" table:style-name="ce8">
            <text:p>陳順龍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10">
            <text:p>外語</text:p>
          </table:table-cell>
          <table:table-cell table:style-name="ce10"/>
          <table:table-cell table:style-name="ce13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有機農業生產-土壤管理要領與實務</text:p>
          </table:table-cell>
          <table:table-cell office:value-type="string" table:style-name="ce8">
            <text:p>陳立夫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渾身是競-國際電競賽事轉播實務</text:p>
          </table:table-cell>
          <table:table-cell office:value-type="string" table:style-name="ce8">
            <text:p>蘇中和,蔣天華,陳寀瑜,陳長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性致博博-21世紀性學導論</text:p>
          </table:table-cell>
          <table:table-cell office:value-type="string" table:style-name="ce8">
            <text:p>邱育佳,黃詠瑞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9">
            <text:p>正修科技大學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9">
            <text:p>許惠蜜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建築設計</text:p>
          </table:table-cell>
          <table:table-cell table:style-name="ce9"/>
          <table:table-cell office:value-type="string" table:style-name="ce9">
            <text:p>藝術</text:p>
          </table:table-cell>
          <table:table-cell office:value-type="string" table:style-name="ce9">
            <text:p>設計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9">
            <text:p>正修科技大學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9">
            <text:p>林進益,謝隆斌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非常村上春樹</text:p>
          </table:table-cell>
          <table:table-cell office:value-type="string" table:style-name="ce9">
            <text:p>曾秋桂,內田康,王嘉臨,落合由治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物聯網概論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數理化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AI素養與思維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AI智慧創新與應用</text:p>
          </table:table-cell>
          <table:table-cell office:value-type="string" table:style-name="ce9">
            <text:p>游國忠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探索‧海洋‧珍寶</text:p>
          </table:table-cell>
          <table:table-cell office:value-type="string" table:style-name="ce9">
            <text:p>劉金源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水產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9">
            <text:p>美和科技大學</text:p>
          </table:table-cell>
          <table:table-cell office:value-type="string" table:style-name="ce9">
            <text:p>異趣學習的奇幻化學之旅</text:p>
          </table:table-cell>
          <table:table-cell office:value-type="string" table:style-name="ce9">
            <text:p>洪耀釧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數理化</text:p>
          </table:table-cell>
          <table:table-cell table:number-columns-repeated="2" table:style-name="ce9"/>
          <table:table-cell office:value-type="string" table:style-name="ce9">
            <text:p>化工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9">
            <text:p>王靜瓊、李佳蓉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吃中藥愛注意</text:p>
          </table:table-cell>
          <table:table-cell office:value-type="string" table:style-name="ce9">
            <text:p>王靜瓊、李佳蓉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食在享壽2.0</text:p>
          </table:table-cell>
          <table:table-cell office:value-type="string" table:style-name="ce9">
            <text:p>趙振瑞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社會企業在生醫管理之理論與實踐</text:p>
          </table:table-cell>
          <table:table-cell office:value-type="string" table:style-name="ce9">
            <text:p>郭乃文,蕭育仁,朱曉威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商業與管理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健康零碳生活</text:p>
          </table:table-cell>
          <table:table-cell office:value-type="string" table:style-name="ce9">
            <text:p>胡景堯,莊定武,劉于榕,林若蓁,許桓瑜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健身運動營養</text:p>
          </table:table-cell>
          <table:table-cell office:value-type="string" table:style-name="ce9">
            <text:p>鍾雨純,林雅麗,李孟謙,甘乃文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營養AI影像辨識</text:p>
          </table:table-cell>
          <table:table-cell office:value-type="string" table:style-name="ce9">
            <text:p>謝榮鴻,廖源粕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醫藥大小事，都是我們的事</text:p>
          </table:table-cell>
          <table:table-cell office:value-type="string" table:style-name="ce9">
            <text:p>李佳蓉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正念概論及應用</text:p>
          </table:table-cell>
          <table:table-cell office:value-type="string" table:style-name="ce9">
            <text:p>楊政達,黃懿民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打造具療癒效果之沉浸體驗</text:p>
          </table:table-cell>
          <table:table-cell office:value-type="string" table:style-name="ce9">
            <text:p>楊政達,張麒威,蘇妙悅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藝術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高齡運動與健康</text:p>
          </table:table-cell>
          <table:table-cell office:value-type="string" table:style-name="ce9">
            <text:p>林立峯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你應該知道的失智症</text:p>
          </table:table-cell>
          <table:table-cell office:value-type="string" table:style-name="ce9">
            <text:p>曾祥非,黃立楷,柯瓊媛,陳怡帆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醫療情境中的情緒與需求</text:p>
          </table:table-cell>
          <table:table-cell office:value-type="string" table:style-name="ce9">
            <text:p>韓德彥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認知功能與行為測量</text:p>
          </table:table-cell>
          <table:table-cell office:value-type="string" table:style-name="ce9">
            <text:p>徐慈妤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數位人體結構及經絡穴位</text:p>
          </table:table-cell>
          <table:table-cell office:value-type="string" table:style-name="ce9">
            <text:p>陳淑華,吳善弘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VR教材開發以吞嚥解剖構造為例</text:p>
          </table:table-cell>
          <table:table-cell office:value-type="string" table:style-name="ce9">
            <text:p>楊政達,余權航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人魚線研究院-從認識骨骼、肌肉與關節的構造和運動開始</text:p>
          </table:table-cell>
          <table:table-cell office:value-type="string" table:style-name="ce9">
            <text:p>王霈,王嘉銓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APP玩家必學-App Inventor 2資料庫專題實戰</text:p>
          </table:table-cell>
          <table:table-cell office:value-type="string" table:style-name="ce9">
            <text:p>劉富容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BI達人養成-大數據分析及視覺化實戰</text:p>
          </table:table-cell>
          <table:table-cell office:value-type="string" table:style-name="ce9">
            <text:p>劉富容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商業與管理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9">
            <text:p>涂妙如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教育</text:p>
          </table:table-cell>
          <table:table-cell table:number-columns-repeated="2"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營養不能少</text:p>
          </table:table-cell>
          <table:table-cell office:value-type="string" table:style-name="ce9">
            <text:p>駱菲莉,劉沁瑜,董家堯,邱雪婷,高彩華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心靈不簡單</text:p>
          </table:table-cell>
          <table:table-cell office:value-type="string" table:style-name="ce9">
            <text:p>劉同雪,林慧麗,李宛霖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office:value-type="string" table:style-name="ce9">
            <text:p>家政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9">
            <text:p>長榮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9">
            <text:p>謝議霆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9">
            <text:p>長榮大學</text:p>
          </table:table-cell>
          <table:table-cell office:value-type="string" table:style-name="ce9">
            <text:p>機器學習實務</text:p>
          </table:table-cell>
          <table:table-cell office:value-type="string" table:style-name="ce9">
            <text:p>周信宏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商業與管理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9">
            <text:p>長榮大學</text:p>
          </table:table-cell>
          <table:table-cell office:value-type="string" table:style-name="ce9">
            <text:p>資料新聞學</text:p>
          </table:table-cell>
          <table:table-cell office:value-type="string" table:style-name="ce9">
            <text:p>吳裕勝 , 柯志鴻 , 柯秀卿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文史哲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投資理財學：夢想金放大術，滾出人生的第一桶金！</text:p>
          </table:table-cell>
          <table:table-cell office:value-type="string" table:style-name="ce8">
            <text:p>陳振宇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大數據分析2.0：解密21世紀的數據行銷新思維</text:p>
          </table:table-cell>
          <table:table-cell office:value-type="string" table:style-name="ce8">
            <text:p>何海鳳 , 張瑛玿 , 張簡彰程 , 彭俊揚 , 林千琪 , 陳明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商業與管理</text:p>
          </table:table-cell>
          <table:table-cell table:style-name="ce8"/>
          <table:table-cell office:value-type="string" table:style-name="ce12">
            <text:p>課程改名</text:p>
          </table:table-cell>
          <table:table-cell table:number-columns-repeated="16371" table:style-name="ce1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成為前端設計師：透過HTML＋CSS學習網頁設計</text:p>
          </table:table-cell>
          <table:table-cell office:value-type="string" table:style-name="ce8">
            <text:p>柯志鴻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學會用數據說故事的魔法：資料視覺化設計</text:p>
          </table:table-cell>
          <table:table-cell office:value-type="string" table:style-name="ce8">
            <text:p>林清峰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從觀念到實戰：資料庫應用大無限</text:p>
          </table:table-cell>
          <table:table-cell office:value-type="string" table:style-name="ce8">
            <text:p>柯志鴻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為地球守住1.5度C：溫室氣體與碳排中和</text:p>
          </table:table-cell>
          <table:table-cell office:value-type="string" table:style-name="ce8">
            <text:p>丁碧慧 , 林傑毓 , 翁耀臨 , 許哲強 , 陳賢名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綠金時代：新能源轉型與再生</text:p>
          </table:table-cell>
          <table:table-cell office:value-type="string" table:style-name="ce8">
            <text:p>賴信志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高雄醫學大學</text:p>
          </table:table-cell>
          <table:table-cell office:value-type="string" table:style-name="ce8">
            <text:p>幸福入門-正向心理學 2.0精進版</text:p>
          </table:table-cell>
          <table:table-cell office:value-type="string" table:style-name="ce8">
            <text:p>吳相儀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15">
            <text:p>國立高雄大學</text:p>
          </table:table-cell>
          <table:table-cell office:value-type="string" table:style-name="ce15">
            <text:p>觀光泰語(一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15">
            <text:p>國立高雄大學</text:p>
          </table:table-cell>
          <table:table-cell office:value-type="string" table:style-name="ce15">
            <text:p>觀光泰語(二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數位輔助-YouTube英語看世界</text:p>
          </table:table-cell>
          <table:table-cell office:value-type="string" table:style-name="ce9">
            <text:p>蔡孟勳,ChangWenli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number-rows-repeated="914" table:style-name="ro1">
          <table:table-cell table:number-columns-repeated="12" table:style-name="ce6"/>
          <table:table-cell table:number-columns-repeated="16372" table:style-name="ce1"/>
        </table:table-row>
        <table:table-row table:style-name="ro3">
          <table:table-cell table:number-columns-repeated="2" table:style-name="ce6"/>
          <table:table-cell table:style-name="ce17"/>
          <table:table-cell table:number-columns-repeated="9" table:style-name="ce6"/>
          <table:table-cell table:number-columns-repeated="16372" table:style-name="ce1"/>
        </table:table-row>
        <table:table-row table:number-rows-repeated="1047475" table:style-name="ro3">
          <table:table-cell table:number-columns-repeated="16384"/>
        </table:table-row>
      </table:table>
      <table:database-ranges>
        <table:database-range table:target-range-address="工作表1.A1:工作表1.L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實研組 建功</dc:creator>
    <meta:creation-date>2023-06-20T08:10:42Z</meta:creation-date>
    <dc:date>2024-08-30T00:28:37Z</dc:date>
  </office:meta>
</office:document-meta>
</file>