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8" style:family="table-column">
      <style:table-column-properties style:column-width="2.2534in" style:use-optimal-column-width="false"/>
    </style:style>
    <style:style style:name="TableColumn9" style:family="table-column">
      <style:table-column-properties style:column-width="2.2534in" style:use-optimal-column-width="false"/>
    </style:style>
    <style:style style:name="TableColumn10" style:family="table-column">
      <style:table-column-properties style:column-width="2.2541in" style:use-optimal-column-width="false"/>
    </style:style>
    <style:style style:name="Table7" style:family="table">
      <style:table-properties style:width="6.761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76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</office:automatic-styles>
  <office:body>
    <office:text text:use-soft-page-breaks="true">
      <text:p text:style-name="P1"><text:span text:style-name="T2">113</text:span><text:span text:style-name="T3">學年度臺灣</text:span><text:span text:style-name="T4">EDL</text:span><text:span text:style-name="T5">第二期會員學校申請表單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學校名稱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學校參與願景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校內成員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中文姓名</text:span></text:p>
          </table:table-cell>
          <table:table-cell table:style-name="TableCell37">
            <text:p text:style-name="P38"><text:span text:style-name="T39">職稱</text:span></text:p>
          </table:table-cell>
          <table:table-cell table:style-name="TableCell40">
            <text:p text:style-name="P41"><text:span text:style-name="T42">任教科目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Standard"><text:span text:style-name="T78">註</text:span><text:span text:style-name="T79">1</text:span><text:span text:style-name="T80">：</text:span><text:span text:style-name="T81">校內成員須至少填寫</text:span><text:span text:style-name="T82">5</text:span><text:span text:style-name="T83">名</text:span><text:span text:style-name="T84">，</text:span><text:span text:style-name="T85">表格可視學校實際有意願參與之校內成員人數，自行增加</text:span></text:p>
      <text:p text:style-name="Standard"><text:span text:style-name="T86">註</text:span><text:span text:style-name="T87">2</text:span><text:span text:style-name="T88">：</text:span><text:span text:style-name="T89">此表單填寫完成後，請回傳給台師大助理李品萱</text:span><text:span text:style-name="T90">(email: 61216014e@gapps.ntnu.edu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yan Li</meta:initial-creator>
    <dc:creator>實研組 建功</dc:creator>
    <meta:creation-date>2025-03-10T09:05:00Z</meta:creation-date>
    <dc:date>2025-03-10T09:05:00Z</dc: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1" meta:word-count="28" meta:character-count="187" meta:row-count="1" meta:non-whitespace-character-count="160"/>
  </office:meta>
</office:document-meta>
</file>