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新藝體" svg:font-family="文鼎新藝體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1.5pt"/>
    </style:style>
    <style:style style:name="P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1.5pt" fo:background-color="#FFFFFF"/>
    </style:style>
    <style:style style:name="P8" style:parent-style-name="無間距" style:family="paragraph">
      <style:text-properties style:font-name="標楷體" style:font-name-asian="標楷體"/>
    </style:style>
    <style:style style:name="P9" style:parent-style-name="無間距" style:family="paragraph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font-name-complex="文鼎新藝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細明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細明體" fo:font-size="11pt" style:font-size-asian="11pt"/>
    </style:style>
    <style:style style:name="P17" style:parent-style-name="無間距" style:family="paragraph">
      <style:text-properties style:font-name="標楷體" style:font-name-asian="標楷體"/>
    </style:style>
    <style:style style:name="P18" style:parent-style-name="無間距" style:family="paragraph">
      <style:text-properties style:font-name="標楷體" style:font-name-asian="標楷體"/>
    </style:style>
    <style:style style:name="TableColumn20" style:family="table-column">
      <style:table-column-properties style:column-width="1.2763in"/>
    </style:style>
    <style:style style:name="TableColumn21" style:family="table-column">
      <style:table-column-properties style:column-width="1.8701in"/>
    </style:style>
    <style:style style:name="TableColumn22" style:family="table-column">
      <style:table-column-properties style:column-width="2.3666in"/>
    </style:style>
    <style:style style:name="TableColumn23" style:family="table-column">
      <style:table-column-properties style:column-width="0.693in"/>
    </style:style>
    <style:style style:name="Table19" style:family="table">
      <style:table-properties style:width="6.2062in" fo:margin-left="0in" table:align="center"/>
    </style:style>
    <style:style style:name="TableRow24" style:family="table-row">
      <style:table-row-properties style:min-row-height="0.053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無間距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無間距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無間距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" style:parent-style-name="無間距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431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widows="2" fo:orphans="2"/>
      <style:text-properties fo:hyphenate="true"/>
    </style:style>
    <style:style style:name="TableRow42" style:family="table-row">
      <style:table-row-properties style:min-row-height="0.431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widows="2" fo:orphans="2"/>
      <style:text-properties fo:hyphenate="true"/>
    </style:style>
    <style:style style:name="TableRow51" style:family="table-row">
      <style:table-row-properties style:min-row-height="0.4319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widows="2" fo:orphans="2"/>
      <style:text-properties fo:hyphenate="true"/>
    </style:style>
    <style:style style:name="TableRow60" style:family="table-row">
      <style:table-row-properties style:min-row-height="0.4145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widows="2" fo:orphans="2"/>
      <style:text-properties fo:hyphenate="true"/>
    </style:style>
    <style:style style:name="TableRow69" style:family="table-row">
      <style:table-row-properties style:min-row-height="0.4319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7" style:parent-style-name="內文" style:family="paragraph">
      <style:paragraph-properties fo:widows="2" fo:orphans="2"/>
      <style:text-properties fo:hyphenate="true"/>
    </style:style>
    <style:style style:name="TableRow78" style:family="table-row">
      <style:table-row-properties style:min-row-height="0.4319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widows="2" fo:orphans="2"/>
      <style:text-properties fo:hyphenate="true"/>
    </style:style>
    <style:style style:name="TableRow87" style:family="table-row">
      <style:table-row-properties style:min-row-height="0.4319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widows="2" fo:orphans="2"/>
      <style:text-properties fo:hyphenate="true"/>
    </style:style>
    <style:style style:name="TableRow96" style:family="table-row">
      <style:table-row-properties style:min-row-height="0.431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widows="2" fo:orphans="2"/>
      <style:text-properties fo:hyphenate="true"/>
    </style:style>
    <style:style style:name="TableRow105" style:family="table-row">
      <style:table-row-properties style:min-row-height="0.4319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widows="2" fo:orphans="2"/>
      <style:text-properties fo:hyphenate="true"/>
    </style:style>
    <style:style style:name="TableRow114" style:family="table-row">
      <style:table-row-properties style:min-row-height="0.4319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widows="2" fo:orphans="2"/>
      <style:text-properties fo:hyphenate="true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竹北高級中學113學年度高中職適性學習社區</text:p>
      <text:p text:style-name="P2"><text:span text:style-name="T3">教育資源均質化「教學演示：【夢境卡探索</text:span><text:span text:style-name="T4">--</text:span><text:span text:style-name="T5">深層理解自我，指引成長方向】</text:span><text:span text:style-name="T6">」</text:span></text:p>
      <text:p text:style-name="P7">學生體驗場報名表</text:p>
      <text:p text:style-name="P8">活動名稱：【夢境卡探索---深層理解自我，指引成長方向】</text:p>
      <text:p text:style-name="P9">活動時間：114年04月23日(三)，13:00-15:00</text:p>
      <text:p text:style-name="無間距"><text:span text:style-name="T10"><text:line-break/></text:span><text:span text:style-name="T11">學校名稱</text:span><text:span text:style-name="T12">：</text:span></text:p>
      <text:p text:style-name="無間距"><text:span text:style-name="T13">聯絡老師姓名：</text:span><text:span text:style-name="T14">　　　　　　　　　　　</text:span></text:p>
      <text:p text:style-name="無間距"><text:span text:style-name="T15">聯絡老師電話：</text:span><text:span text:style-name="T16">　　　　　　　　　　　</text:span></text:p>
      <text:p text:style-name="P17">報名學生：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編號</text:p>
          </table:table-cell>
          <table:table-cell table:style-name="TableCell27">
            <text:p text:style-name="P28">班級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8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9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>※<text:s/>如格數不夠可自行增減。</text:p>
      <text:p text:style-name="內文"><text:span text:style-name="T124">※<text:s/></text:span><text:span text:style-name="T125">請報名後回傳至承辦信箱，後電話確認。標題：「</text:span><text:span text:style-name="T126">【夢境卡探索</text:span><text:span text:style-name="T127">--</text:span><text:span text:style-name="T128">深層理解自我，指引成長</text:span></text:p>
      <text:p text:style-name="內文"><text:span text:style-name="T129"><text:s text:c="3"/></text:span><text:span text:style-name="T130">方向】」</text:span><text:span text:style-name="T131">學生報名表。</text:span></text:p>
      <text:p text:style-name="內文"><text:span text:style-name="T132">※<text:s/></text:span><text:span text:style-name="T133">承辦信箱：竹北高中張明敏教師，</text:span><text:span text:style-name="T134">mmchang2017@gmail.com <text:s/>(03)5517330#28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新藝體" svg:font-family="文鼎新藝體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>
      <style:header>
        <text:p text:style-name="頁首">附件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cpshs</dc:creator>
    <meta:creation-date>2025-03-19T03:27:00Z</meta:creation-date>
    <dc:date>2025-03-19T07:22:00Z</dc:date>
    <meta:template xlink:href="Normal" xlink:type="simple"/>
    <meta:editing-cycles>3</meta:editing-cycles>
    <meta:editing-duration>PT60S</meta:editing-duration>
    <meta:document-statistic meta:page-count="1" meta:paragraph-count="1" meta:word-count="57" meta:character-count="383" meta:row-count="2" meta:non-whitespace-character-count="327"/>
  </office:meta>
</office:document-meta>
</file>