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150%" fo:text-indent="0.0986in" style:page-number="1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Times New Roman" style:font-name-asian="Times New Roman" style:font-name-complex="Times New Roman"/>
    </style:style>
    <style:style style:name="T7" style:parent-style-name="預設段落字型" style:family="text">
      <style:text-properties style:font-name="新細明體" style:font-name-asian="新細明體" style:font-name-complex="Times New Roman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text-align="center" fo:margin-top="0.0659in" fo:line-height="150%" fo:margin-left="0.0986in" fo:margin-right="0.0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8" style:family="table-column">
      <style:table-column-properties style:column-width="0.3375in" style:use-optimal-column-width="false"/>
    </style:style>
    <style:style style:name="TableColumn19" style:family="table-column">
      <style:table-column-properties style:column-width="1.0083in" style:use-optimal-column-width="false"/>
    </style:style>
    <style:style style:name="TableColumn20" style:family="table-column">
      <style:table-column-properties style:column-width="0.5215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475in" style:use-optimal-column-width="false"/>
    </style:style>
    <style:style style:name="TableColumn23" style:family="table-column">
      <style:table-column-properties style:column-width="0.4006in" style:use-optimal-column-width="false"/>
    </style:style>
    <style:style style:name="TableColumn24" style:family="table-column">
      <style:table-column-properties style:column-width="0.543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8298in" style:use-optimal-column-width="false"/>
    </style:style>
    <style:style style:name="TableColumn29" style:family="table-column">
      <style:table-column-properties style:column-width="0.8833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7069in" style:use-optimal-column-width="false"/>
    </style:style>
    <style:style style:name="TableColumn33" style:family="table-column">
      <style:table-column-properties style:column-width="1.0416in" style:use-optimal-column-width="false"/>
    </style:style>
    <style:style style:name="TableColumn34" style:family="table-column">
      <style:table-column-properties style:column-width="1.2027in" style:use-optimal-column-width="false"/>
    </style:style>
    <style:style style:name="Table17" style:family="table">
      <style:table-properties style:width="10.9451in" fo:margin-left="0in" table:align="center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margin-top="0.1041in" fo:line-height="150%" fo:margin-left="0.07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0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top="0.0138in" fo:line-height="150%" fo:margin-left="0.343in" fo:margin-right="0.0958in" fo:text-indent="-0.24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1041in" fo:line-height="150%" fo:margin-left="0.006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8326in" style:use-optimal-row-height="false"/>
    </style:style>
    <style:style style:name="TableCell55" style:family="table-cell">
      <style:table-cell-properties fo:border="0.0069in solid #000000" fo:background-color="#DBEEF3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top="0.0381in" fo:line-height="150%" fo:margin-left="0.0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" style:parent-style-name="Standard" style:family="paragraph">
      <style:paragraph-properties fo:margin-top="0.0687in" fo:line-height="150%" fo:margin-left="0.36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0" style:family="table-row">
      <style:table-row-properties style:min-row-height="0.33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fo:margin-left="0.0979in" fo:margin-right="0.0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left="0.22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0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6" style:parent-style-name="Standard" style:family="paragraph">
      <style:paragraph-properties fo:text-align="center" fo:margin-left="0.1562in" fo:margin-right="0.15in" fo:text-indent="-0.085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margin-top="0.0708in" fo:margin-left="1.1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margin-top="0.0708in" fo:margin-left="0.17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18" style:family="table-row">
      <style:table-row-properties style:min-row-height="0.8576in" style:use-optimal-row-height="false"/>
    </style:style>
    <style:style style:name="P119" style:parent-style-name="內文" style:family="paragraph">
      <style:paragraph-properties fo:widows="0" fo:orphans="0"/>
    </style:style>
    <style:style style:name="P120" style:parent-style-name="內文" style:family="paragraph">
      <style:paragraph-properties fo:widows="0" fo:orphans="0"/>
    </style:style>
    <style:style style:name="P121" style:parent-style-name="內文" style:family="paragraph">
      <style:paragraph-properties fo:widows="0" fo:orphans="0"/>
    </style:style>
    <style:style style:name="P122" style:parent-style-name="內文" style:family="paragraph">
      <style:paragraph-properties fo:widows="0" fo:orphans="0"/>
    </style:style>
    <style:style style:name="P123" style:parent-style-name="內文" style:family="paragraph">
      <style:paragraph-properties fo:widows="0" fo:orphans="0"/>
    </style:style>
    <style:style style:name="P124" style:parent-style-name="內文" style:family="paragraph">
      <style:paragraph-properties fo:widows="0" fo:orphans="0"/>
    </style:style>
    <style:style style:name="P125" style:parent-style-name="內文" style:family="paragraph">
      <style:paragraph-properties fo:widows="0" fo:orphans="0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justify" fo:margin-top="0.0611in" fo:margin-left="0.0756in" fo:margin-right="0.035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justify" fo:margin-top="0.0604in" fo:margin-left="0.0736in" fo:margin-right="0.0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top="0.0604in" fo:margin-left="0.0722in" fo:margin-right="0.0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justify" fo:margin-top="0.0604in" fo:margin-left="0.0743in" fo:margin-right="0.06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54" style:family="table-row">
      <style:table-row-properties style:min-row-height="0.5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78" style:family="table-row">
      <style:table-row-properties style:min-row-height="0.552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2" style:family="table-row">
      <style:table-row-properties style:min-row-height="0.552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6" style:family="table-row">
      <style:table-row-properties style:min-row-height="0.552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0" style:family="table-row">
      <style:table-row-properties style:min-row-height="0.700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74" style:family="table-row">
      <style:table-row-properties style:min-row-height="0.375in" style:use-optimal-row-height="false"/>
    </style:style>
    <style:style style:name="TableCell275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margin-top="0.1041in" fo:line-height="150%" fo:margin-left="0.074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9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top="0.0138in" fo:line-height="150%" fo:margin-left="0.343in" fo:margin-right="0.0958in" fo:text-indent="-0.24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86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margin-top="0.1041in" fo:line-height="150%" fo:margin-left="0.006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1" style:family="table-cell">
      <style:table-cell-properties fo:border="0.0069in solid #000000" fo:background-color="#FFCCFF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293" style:family="table-row">
      <style:table-row-properties style:min-row-height="0.8326in" style:use-optimal-row-height="false"/>
    </style:style>
    <style:style style:name="TableCell294" style:family="table-cell">
      <style:table-cell-properties fo:border="0.0069in solid #000000" fo:background-color="#FFFFCC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top="0.0368in" fo:line-height="150%" fo:margin-left="0.074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P312" style:parent-style-name="Standard" style:family="paragraph">
      <style:paragraph-properties fo:margin-top="0.0687in" fo:line-height="150%" fo:margin-left="0.365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18" style:family="table-row">
      <style:table-row-properties style:min-row-height="0.336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margin-left="0.0979in" fo:margin-right="0.09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margin-left="0.227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margin-left="0.070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margin-left="-0.003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margin-left="0.227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margin-left="0.2277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asian="新細明體" style:font-name-complex="標楷體" fo:color="#000000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margin-top="0.0708in" fo:margin-left="1.10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margin-top="0.0708in" fo:margin-left="0.172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54" style:family="table-row">
      <style:table-row-properties style:min-row-height="1.1222in" style:use-optimal-row-height="false"/>
    </style:style>
    <style:style style:name="P355" style:parent-style-name="內文" style:family="paragraph">
      <style:paragraph-properties fo:widows="0" fo:orphans="0"/>
    </style:style>
    <style:style style:name="P356" style:parent-style-name="內文" style:family="paragraph">
      <style:paragraph-properties fo:widows="0" fo:orphans="0"/>
    </style:style>
    <style:style style:name="P357" style:parent-style-name="內文" style:family="paragraph">
      <style:paragraph-properties fo:widows="0" fo:orphans="0"/>
    </style:style>
    <style:style style:name="P358" style:parent-style-name="內文" style:family="paragraph">
      <style:paragraph-properties fo:widows="0" fo:orphans="0"/>
    </style:style>
    <style:style style:name="P359" style:parent-style-name="內文" style:family="paragraph">
      <style:paragraph-properties fo:widows="0" fo:orphans="0"/>
    </style:style>
    <style:style style:name="P360" style:parent-style-name="內文" style:family="paragraph">
      <style:paragraph-properties fo:widows="0" fo:orphans="0"/>
    </style:style>
    <style:style style:name="P361" style:parent-style-name="內文" style:family="paragraph">
      <style:paragraph-properties fo:widows="0" fo:orphans="0"/>
    </style:style>
    <style:style style:name="TableCell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justify" fo:margin-top="0.059in" fo:margin-left="0.0756in" fo:margin-right="0.035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justify" fo:margin-top="0.059in" fo:margin-left="0.0736in" fo:margin-right="0.0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justify" fo:margin-top="0.059in" fo:margin-left="0.0743in" fo:margin-right="0.069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82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margin-top="0.059in" fo:margin-left="0.074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5" style:parent-style-name="Standard" style:family="paragraph">
      <style:paragraph-properties fo:margin-top="0.059in" fo:margin-left="0.074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color="#C00000" fo:font-size="10pt" style:font-size-asian="10pt" style:font-size-complex="10pt" fo:background-color="#FFFF99"/>
    </style:style>
    <style:style style:name="TableCell3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justify" fo:margin-top="0.059in" fo:margin-left="0.0743in" fo:margin-right="0.069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90" style:family="table-row">
      <style:table-row-properties style:min-row-height="0.3979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text-properties style:font-name="標楷體" style:font-name-asian="標楷體" style:font-name-complex="標楷體" fo:color="#000000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text-properties style:font-name="標楷體" style:font-name-asian="標楷體" style:font-name-complex="標楷體" fo:color="#000000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397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.0784in" fo:padding-bottom="0in" fo:padding-right="0.075in"/>
    </style:style>
    <style:style style:name="P421" style:parent-style-name="Standard" style:family="paragraph"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Standard" style:family="paragraph"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text-properties style:font-name="標楷體" style:font-name-asian="標楷體" style:font-name-complex="標楷體" fo:color="#000000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text-properties style:font-name="標楷體" style:font-name-asian="標楷體" style:font-name-complex="標楷體" fo:color="#000000"/>
    </style:style>
    <style:style style:name="TableRow442" style:family="table-row">
      <style:table-row-properties style:min-row-height="0.3979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text-properties style:font-name="標楷體" style:font-name-asian="標楷體" style:font-name-complex="標楷體" fo:color="#000000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text-properties style:font-name="標楷體" style:font-name-asian="標楷體" style:font-name-complex="標楷體" fo:color="#000000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="0.0069in solid #000000" style:writing-mode="lr-tb" fo:padding-top="0in" fo:padding-left="0.0784in" fo:padding-bottom="0in" fo:padding-right="0.075in"/>
    </style:style>
    <style:style style:name="P455" style:parent-style-name="Standard" style:family="paragraph"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標楷體" style:font-name-asian="標楷體" style:font-name-complex="標楷體" fo:color="#000000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text-properties style:font-name="標楷體" style:font-name-asian="標楷體" style:font-name-complex="標楷體" fo:color="#000000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text-properties style:font-name="標楷體" style:font-name-asian="標楷體" style:font-name-complex="標楷體" fo:color="#000000"/>
    </style:style>
    <style:style style:name="TableRow468" style:family="table-row">
      <style:table-row-properties style:min-row-height="0.397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Standard" style:family="paragraph">
      <style:text-properties style:font-name="標楷體" style:font-name-asian="標楷體" style:font-name-complex="標楷體" fo:color="#000000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text-properties style:font-name="標楷體" style:font-name-asian="標楷體" style:font-name-complex="標楷體" fo:color="#000000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="0.0069in solid #000000" fo:background-color="#FFFFCC" style:writing-mode="lr-tb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text-properties style:font-name="標楷體" style:font-name-asian="標楷體" style:font-name-complex="標楷體" fo:color="#000000"/>
    </style:style>
    <style:style style:name="TableRow494" style:family="table-row">
      <style:table-row-properties style:min-row-height="0.668in" style:use-optimal-row-height="false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S1" style:family="section">
      <style:section-properties fo:margin-left="-0.3027in" fo:margin-right="-0.2048in" style:writing-mode="lr-tb"/>
    </style:style>
    <style:style style:name="P504" style:parent-style-name="Standard" style:family="paragraph">
      <style:paragraph-properties fo:margin-left="0.106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Standard" style:family="paragraph">
      <style:paragraph-properties fo:text-align="justify" fo:margin-top="0.0381in" fo:margin-left="0.7875in" fo:margin-right="0.177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29" style:parent-style-name="Standard" style:family="paragraph">
      <style:paragraph-properties fo:text-align="justify" fo:margin-top="0.0722in" fo:margin-left="0.7875in" fo:margin-right="0.17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Standard" style:family="paragraph">
      <style:paragraph-properties fo:text-align="justify" fo:margin-top="0.0319in" fo:margin-left="0.7875in" fo:margin-right="0.17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heading=h.1q1hg2wurtwr"/><text:bookmark-end text:name="_heading=h.1q1hg2wurtwr"/><text:span text:style-name="T3">11</text:span><text:span text:style-name="T4">5</text:span><text:span text:style-name="T5">年國民中小學客語文授課教師教學增能研習計畫（第</text:span><text:span text:style-name="T6"><text:s/></text:span><text:span text:style-name="T7">4<text:s/></text:span><text:span text:style-name="T8">梯次）</text:span></text:h>
      <text:p text:style-name="P9"><text:span text:style-name="T10">推薦名單（教學增能</text:span><text:span text:style-name="T11">(</text:span><text:span text:style-name="T12">含讀書會</text:span><text:span text:style-name="T13">)</text:span><text:span text:style-name="T14">及備課回流課程課程推薦名單</text:span><text:span text:style-name="T15">請分開造冊</text:span><text:span text:style-name="T16">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○○</text:span><text:span text:style-name="T39">縣市政府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承辦人姓名</text:span><text:span text:style-name="T45">/</text:span><text:span text:style-name="T46">職稱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3">
            <text:p text:style-name="P50"><text:span text:style-name="T51">聯絡電話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7">
            <text:p text:style-name="P56"><text:span text:style-name="T57">一、</text:span><text:span text:style-name="T58">教學增能</text:span><text:span text:style-name="T59">(</text:span><text:span text:style-name="T60">含讀書會</text:span><text:span text:style-name="T61">)</text:span><text:span text:style-name="T62">課程</text:span><text:span text:style-name="T63">：</text:span><text:span text:style-name="T64">請提醒受推薦教師於</text:span><text:span text:style-name="T65"><text:s/></text:span><text:span text:style-name="T66">115</text:span><text:span text:style-name="T67">年</text:span><text:span text:style-name="T68">2</text:span><text:span text:style-name="T69">月</text:span><text:span text:style-name="T70">23</text:span><text:span text:style-name="T71">日前</text:span><text:span text:style-name="T72">，至全國教師進修網完成線上報名，</text:span><text:span text:style-name="T73">課程代碼</text:span><text:span text:style-name="T74"><text:s/>5391599</text:span><text:span text:style-name="T75">。</text:span></text:p>
            <text:p text:style-name="P76"><text:span text:style-name="T77">本課程提供規劃於</text:span><text:span text:style-name="T78">114</text:span><text:span text:style-name="T79">學年度教授客語文課程之教師由地方政府推薦或自行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序號</text:span></text:p>
          </table:table-cell>
          <table:table-cell table:style-name="TableCell84" table:number-rows-spanned="2">
            <text:p text:style-name="P85"><text:span text:style-name="T86">任職學校</text:span></text:p>
          </table:table-cell>
          <table:table-cell table:style-name="TableCell87" table:number-columns-spanned="2" table:number-rows-spanned="2">
            <text:p text:style-name="P88"><text:span text:style-name="T89">主要</text:span></text:p>
            <text:p text:style-name="P90"><text:span text:style-name="T91">任教年級</text:span></text:p>
          </table:table-cell>
          <table:covered-table-cell/>
          <table:table-cell table:style-name="TableCell92" table:number-columns-spanned="2" table:number-rows-spanned="2">
            <text:p text:style-name="P93"><text:span text:style-name="T94">教師姓名</text:span></text:p>
          </table:table-cell>
          <table:covered-table-cell/>
          <table:table-cell table:style-name="TableCell95" table:number-columns-spanned="2" table:number-rows-spanned="2">
            <text:p text:style-name="P96"><text:span text:style-name="T97">身分證</text:span><text:span text:style-name="T98">字</text:span><text:span text:style-name="T99">號</text:span></text:p>
          </table:table-cell>
          <table:covered-table-cell/>
          <table:table-cell table:style-name="TableCell100" table:number-rows-spanned="2">
            <text:p text:style-name="P101"><text:span text:style-name="T102">手機號碼</text:span></text:p>
          </table:table-cell>
          <table:table-cell table:style-name="TableCell103" table:number-rows-spanned="2">
            <text:p text:style-name="P104"><text:span text:style-name="T105">電子信箱</text:span></text:p>
            <text:p text:style-name="P106"><text:span text:style-name="T107">(</text:span><text:span text:style-name="T108">有效且常用</text:span><text:span text:style-name="T109">)</text:span></text:p>
          </table:table-cell>
          <table:table-cell table:style-name="TableCell110" table:number-columns-spanned="6">
            <text:p text:style-name="P111"><text:span text:style-name="T112">符合具備資格請勾「</text:span><text:span text:style-name="T113">v</text:span><text:span text:style-name="T114">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優先推薦條件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通過客語</text:span><text:span text:style-name="T129"><text:s/></text:span><text:span text:style-name="T130">語言能力</text:span><text:span text:style-name="T131"><text:s/></text:span><text:span text:style-name="T132">中高級以</text:span><text:span text:style-name="T133"><text:s/></text:span><text:span text:style-name="T134">上認證</text:span></text:p>
          </table:table-cell>
          <table:table-cell table:style-name="TableCell135" table:number-columns-spanned="3">
            <text:p text:style-name="P136"><text:span text:style-name="T137">國民中小學現職教師</text:span><text:span text:style-name="T138"><text:s/>(<text:s/></text:span><text:span text:style-name="T139">含具合格教師證且聘期</text:span><text:span text:style-name="T140"><text:s/></text:span><text:span text:style-name="T141">3<text:s/></text:span><text:span text:style-name="T142">個月以上之代理教師</text:span><text:span text:style-name="T143">)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自</text:span><text:span text:style-name="T147">108</text:span><text:span text:style-name="T148">學年度起，累計實際教授客語文課程（含彈性學習課程）至少</text:span><text:span text:style-name="T149">2</text:span><text:span text:style-name="T150">學期以上之現職教師</text:span></text:p>
          </table:table-cell>
          <table:covered-table-cell/>
          <table:table-cell table:style-name="TableCell151">
            <text:p text:style-name="P152"><text:span text:style-name="T153">具備客語文專長合格教師證、刻修讀客語文第二專長學分班、或客語文輔導團輔導員</text:span></text:p>
          </table:table-cell>
        </table:table-row>
        <table:table-row table:style-name="TableRow154"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3</text:span>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4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 table:number-columns-spanned="3">
            <text:p text:style-name="P276"><text:span text:style-name="T277">○○</text:span><text:span text:style-name="T278">縣市政府</text:span></text:p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承辦人姓名</text:span><text:span text:style-name="T284">/</text:span><text:span text:style-name="T285">職稱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><text:span text:style-name="T290">聯絡電話</text:span>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7">
            <text:p text:style-name="P295"><text:span text:style-name="T296">二、</text:span><text:span text:style-name="T297">備課回流課程</text:span><text:span text:style-name="T298">：</text:span><text:span text:style-name="T299">請提醒受推薦教師於</text:span><text:span text:style-name="T300"><text:s/></text:span><text:span text:style-name="T301">115</text:span><text:span text:style-name="T302">年</text:span><text:span text:style-name="T303">5</text:span><text:span text:style-name="T304">月</text:span><text:span text:style-name="T305">25</text:span><text:span text:style-name="T306">日前</text:span><text:span text:style-name="T307">，</text:span><text:span text:style-name="T308">至全國教師進修網完成線上報名，</text:span><text:span text:style-name="T309">課程代碼</text:span><text:span text:style-name="T310"><text:s/>5391608</text:span><text:span text:style-name="T311">。</text:span></text:p>
            <text:p text:style-name="P312"><text:span text:style-name="T313">本課程曾參與並完成</text:span><text:span text:style-name="T314"><text:s/>112<text:s/></text:span><text:span text:style-name="T315">至</text:span><text:span text:style-name="T316"><text:s/>115</text:span><text:span text:style-name="T317">年間任一梯次「國民中小學現職教師客語文教學增能研習計畫」研習課程之教師，由地方政府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<text:span text:style-name="T321">序號</text:span></text:p>
          </table:table-cell>
          <table:table-cell table:style-name="TableCell322" table:number-rows-spanned="2">
            <text:p text:style-name="P323"><text:span text:style-name="T324">任職學校</text:span></text:p>
          </table:table-cell>
          <table:table-cell table:style-name="TableCell325" table:number-rows-spanned="2">
            <text:p text:style-name="P326"><text:span text:style-name="T327">主要任教年級</text:span></text:p>
          </table:table-cell>
          <table:table-cell table:style-name="TableCell328" table:number-columns-spanned="2" table:number-rows-spanned="2">
            <text:p text:style-name="P329"><text:span text:style-name="T330">教師姓名</text:span></text:p>
          </table:table-cell>
          <table:covered-table-cell/>
          <table:table-cell table:style-name="TableCell331" table:number-columns-spanned="2" table:number-rows-spanned="2">
            <text:p text:style-name="P332"><text:span text:style-name="T333">身分證</text:span><text:span text:style-name="T334">字</text:span><text:span text:style-name="T335">號</text:span></text:p>
          </table:table-cell>
          <table:covered-table-cell/>
          <table:table-cell table:style-name="TableCell336" table:number-columns-spanned="2" table:number-rows-spanned="2">
            <text:p text:style-name="P337"><text:span text:style-name="T338">手機號碼</text:span></text:p>
          </table:table-cell>
          <table:covered-table-cell/>
          <table:table-cell table:style-name="TableCell339" table:number-rows-spanned="2">
            <text:p text:style-name="P340"><text:span text:style-name="T341">電子信箱</text:span></text:p>
            <text:p text:style-name="Standard"><text:span text:style-name="T342"><text:s text:c="3"/></text:span><text:span text:style-name="T343">(</text:span><text:span text:style-name="T344">有效且常用</text:span><text:span text:style-name="T345">)</text:span></text:p>
          </table:table-cell>
          <table:table-cell table:style-name="TableCell346" table:number-columns-spanned="6">
            <text:p text:style-name="P347"><text:span text:style-name="T348">符合具備資格請勾「</text:span><text:span text:style-name="T349">v</text:span><text:span text:style-name="T350">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<text:span text:style-name="T353">優先推薦條件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table-cell table:style-name="TableCell362">
            <text:p text:style-name="P363"><text:span text:style-name="T364">通過客語語言能力中高級以</text:span><text:span text:style-name="T365"><text:s/></text:span><text:span text:style-name="T366">上認證</text:span></text:p>
          </table:table-cell>
          <table:table-cell table:style-name="TableCell367">
            <text:p text:style-name="P368"><text:span text:style-name="T369">國民中小學現職教師</text:span><text:span text:style-name="T370"><text:s/>(<text:s/></text:span><text:span text:style-name="T371">含具合格教師證且聘期</text:span><text:span text:style-name="T372">3</text:span><text:span text:style-name="T373">個月以上之代理教師</text:span><text:span text:style-name="T374">)</text:span></text:p>
          </table:table-cell>
          <table:table-cell table:style-name="TableCell375" table:number-columns-spanned="3">
            <text:p text:style-name="P376"><text:span text:style-name="T377">自</text:span><text:span text:style-name="T378">108</text:span><text:span text:style-name="T379">學年度起，累計實際教授客語文課程（含彈性學習課程）至少</text:span><text:span text:style-name="T380">2</text:span><text:span text:style-name="T381">學期以上之現職教師</text:span></text:p>
          </table:table-cell>
          <table:covered-table-cell/>
          <table:covered-table-cell/>
          <table:table-cell table:style-name="TableCell382">
            <text:p text:style-name="P383"><text:span text:style-name="T384">已完成「國民中小學現職教師客語文教學增能研習計畫」之梯次</text:span></text:p>
            <text:p text:style-name="P385"><text:span text:style-name="T386">請填寫已完成之梯次</text:span></text:p>
          </table:table-cell>
          <table:table-cell table:style-name="TableCell387">
            <text:p text:style-name="P388"><text:span text:style-name="T389">具備客語文專長合格教師證、刻修讀客語文第二專長學分班、或客語文輔導團輔導員</text:span></text:p>
          </table:table-cell>
        </table:table-row>
        <table:table-row table:style-name="TableRow390">
          <table:table-cell table:style-name="TableCell391">
            <text:p text:style-name="P392"><text:span text:style-name="T393">1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4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P496"><text:span text:style-name="T497">承辦人</text:span>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<text:span text:style-name="T500">業務單位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><text:span text:style-name="T503">機關首長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504"><text:bookmark-start text:name="_heading=h.53iea6vnb3d6"/><text:bookmark-end text:name="_heading=h.53iea6vnb3d6"/><text:span text:style-name="T505">備註：</text:span></text:p>
        <text:list text:style-name="WWNum1">
          <text:list-item text:start-value="1">
            <text:p text:style-name="P506"><text:span text:style-name="T507">本推薦名單請完成核章後彩色掃描</text:span><text:span text:style-name="T508">及</text:span><text:span text:style-name="T509">推薦名單</text:span><text:span text:style-name="T510">之</text:span><text:span text:style-name="T511">可編輯檔案</text:span><text:span text:style-name="T512">，於</text:span><text:span text:style-name="T513">115</text:span><text:span text:style-name="T514">年</text:span><text:span text:style-name="T515">2</text:span><text:span text:style-name="T516">月</text:span><text:span text:style-name="T517">5</text:span><text:span text:style-name="T518">日</text:span><text:span text:style-name="T519">(</text:span><text:span text:style-name="T520">星期四</text:span><text:span text:style-name="T521">)</text:span><text:span text:style-name="T522">前，</text:span><text:span text:style-name="T523">逕</text:span><text:span text:style-name="T524">送</text:span><text:span text:style-name="T525">本府課發中心</text:span><text:span text:style-name="T526">，</text:span><text:span text:style-name="T527">以電子郵件傳送至</text:span>05405@ems.hccg.gov.tw<text:span text:style-name="T528">。</text:span></text:p>
          </text:list-item>
          <text:list-item>
            <text:p text:style-name="P529"><text:span text:style-name="T530">請轉知受推薦教師</text:span><text:span text:style-name="T531">依限</text:span><text:span text:style-name="T532">完成線上報名</text:span><text:span text:style-name="T533">，各地方政府推薦名單由國立中央大學檢核確認後依序錄取，並以電子郵件通知錄取教師及相關課程資訊。</text:span></text:p>
          </text:list-item>
          <text:list-item>
            <text:p text:style-name="P534"><text:span text:style-name="T535">請隨文</text:span><text:span text:style-name="T536">檢附本表之</text:span><text:span text:style-name="T537">odt</text:span><text:span text:style-name="T538">格式及完成核章彩色掃描之</text:span><text:span text:style-name="T539">pdf</text:span><text:span text:style-name="T540">格式檔案</text:span><text:span text:style-name="T541">，俾為佐證各校推薦名單及以利後續統一彙整報名作業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Standard" style:default-outline-level="2">
      <style:paragraph-properties fo:margin-top="0.118in" fo:line-height="209%" fo:margin-left="0.68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line-height="235%" fo:margin-left="2.4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>
      <style:text-properties fo:hyphenate="false"/>
    </style:style>
    <style:style style:name="TableParagraph" style:display-name="Table Paragraph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6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631in"/>
      </style:footer-style>
    </style:page-layout>
    <style:style style:name="P2" style:parent-style-name="Standard" style:family="paragraph">
      <style:paragraph-properties fo:line-height="5%"/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18T06:15:00Z</meta:creation-date>
    <dc:date>2025-12-18T06:15:00Z</dc:date>
    <meta:template xlink:href="Normal" xlink:type="simple"/>
    <meta:editing-cycles>2</meta:editing-cycles>
    <meta:editing-duration>PT120S</meta:editing-duration>
    <meta:user-defined meta:name="Created" meta:value-type="date">2025-02-05T00:00:00Z</meta:user-defined>
    <meta:user-defined meta:name="Creator">Acrobat PDFMaker 24 Word 版</meta:user-defined>
    <meta:user-defined meta:name="LastSaved" meta:value-type="date">2025-04-10T00:00:00Z</meta:user-defined>
    <meta:user-defined meta:name="Producer">Adobe PDF Library 24.5.175</meta:user-defined>
    <meta:user-defined meta:name="SourceModified">D:20250205012458</meta:user-defined>
    <meta:document-statistic meta:page-count="2" meta:paragraph-count="2" meta:word-count="170" meta:character-count="1143" meta:row-count="8" meta:non-whitespace-character-count="975"/>
  </office:meta>
</office:document-meta>
</file>