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cjk" style:family="paragraph">
      <style:paragraph-properties fo:margin-top="0in" fo:margin-bottom="0in" style:line-height-at-least="0.2361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cjk" style:family="paragraph">
      <style:paragraph-properties fo:margin-top="0in" fo:margin-bottom="0in" style:line-height-at-least="0.2361in" fo:text-indent="0.1652in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style:line-height-at-least="0.2361in" fo:text-indent="0.1652in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cjk" style:family="paragraph">
      <style:paragraph-properties fo:margin-top="0in" fo:margin-bottom="0in" style:line-height-at-least="0.2361in" fo:text-indent="0.1652in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text-indent="0.1652in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cjk" style:family="paragraph">
      <style:paragraph-properties fo:margin-top="0in" fo:margin-bottom="0in" style:line-height-at-least="0.2361in" fo:text-indent="0.1652in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4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5" style:parent-style-name="cjk" style:family="paragraph">
      <style:paragraph-properties fo:margin-top="0in" fo:margin-bottom="0in" style:line-height-at-least="0.2361in" fo:text-indent="0.393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text-indent="0.393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text-indent="0.1652in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P96" style:parent-style-name="cjk" style:family="paragraph">
      <style:paragraph-properties fo:margin-top="0in" fo:margin-bottom="0in" style:line-height-at-least="0.2361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cjk" style:family="paragraph">
      <style:paragraph-properties fo:margin-top="0in" fo:margin-bottom="0in" style:line-height-at-least="0.2208in" fo:text-indent="0.1652in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cjk" style:family="paragraph">
      <style:paragraph-properties fo:margin-top="0in" fo:margin-bottom="0in" style:line-height-at-least="0.2208in" fo:text-indent="0.165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cjk" style:family="paragraph">
      <style:paragraph-properties fo:margin-top="0in" fo:margin-bottom="0in" style:line-height-at-least="0.2208in" fo:text-indent="0.1652in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cjk" style:family="paragraph">
      <style:paragraph-properties fo:margin-top="0in" fo:margin-bottom="0in" style:line-height-at-least="0.2208in" fo:text-indent="0.165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cjk" style:family="paragraph">
      <style:paragraph-properties fo:margin-top="0in" fo:margin-bottom="0in" style:line-height-at-least="0.2208in" fo:text-indent="0.1652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cjk" style:family="paragraph">
      <style:paragraph-properties fo:margin-top="0in" fo:margin-bottom="0in" style:line-height-at-least="0.2208in" fo:text-indent="0.1652in"/>
    </style:style>
    <style:style style:name="T285" style:parent-style-name="預設段落字型" style:family="text">
      <style:text-properties style:font-name="標楷體" style:font-name-asian="標楷體" style:font-name-complex="Calibri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cjk" style:family="paragraph">
      <style:paragraph-properties fo:margin-top="0in" fo:margin-bottom="0in" style:line-height-at-least="0.2798in"/>
    </style:style>
    <style:style style:name="T302" style:parent-style-name="預設段落字型" style:family="text">
      <style:text-properties style:font-name="標楷體" style:font-name-asian="標楷體" style:font-name-complex="Calibri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Calibri" fo:color="#000000"/>
    </style:style>
    <style:style style:name="P305" style:parent-style-name="cjk" style:family="paragraph">
      <style:paragraph-properties fo:text-align="center" fo:margin-top="0in" fo:margin-bottom="0in" style:line-height-at-least="0.2798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611in" style:rel-width="scale" style:rel-height="scale"><draw:text-box><text:p text:style-name="P5">親愛的朋友您好：</text:p><text:p text:style-name="P6"><text:span text:style-name="T7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8">答案無所謂對或錯，更不會影響您申請補助權益，一切資料均予保密。</text:span><text:span text:style-name="T9">在此對您的協助獻上感謝之意。敬祝平安喜樂 <text:s/>事事順心</text:span></text:p><text:p text:style-name="P10">衛生福利部社會及家庭署敬上</text:p></draw:text-box><svg:title/><svg:desc/></draw:frame><text:span text:style-name="T11">衛生福利部社會及家庭署單親培力計畫－就學動機調查問卷</text:span></text:p>
      <text:p text:style-name="P12"><text:span text:style-name="T13">一、基本資料：</text:span></text:p>
      <text:p text:style-name="P14"><text:span text:style-name="T15">1.<text:s/></text:span><text:span text:style-name="T16">性別：</text:span><text:span text:style-name="T17"><text:s/>□</text:span><text:span text:style-name="T18">男</text:span><text:span text:style-name="T19">□</text:span><text:span text:style-name="T20">女，年齡：</text:span><text:span text:style-name="T21">__________</text:span><text:span text:style-name="T22">歲，居住地：</text:span><text:span text:style-name="T23">　　　　　　</text:span><text:span text:style-name="T24">縣</text:span><text:span text:style-name="T25">/</text:span><text:span text:style-name="T26">市</text:span></text:p>
      <text:p text:style-name="P27"><text:span text:style-name="T28">2.<text:s/></text:span><text:span text:style-name="T29">就讀學校：</text:span><text:span text:style-name="T30">□</text:span><text:span text:style-name="T31">高中職　</text:span><text:span text:style-name="T32">□</text:span><text:span text:style-name="T33">大學（專）院校</text:span></text:p>
      <text:p text:style-name="P34"><text:span text:style-name="T35">3.<text:s/></text:span><text:span text:style-name="T36">上課時間：</text:span><text:span text:style-name="T37">□</text:span><text:span text:style-name="T38">周一至周五日間</text:span><text:span text:style-name="T39"><text:s/>□</text:span><text:span text:style-name="T40">周一至周五夜間</text:span><text:span text:style-name="T41"><text:s/>□</text:span><text:span text:style-name="T42">假日班</text:span></text:p>
      <text:p text:style-name="P43">□<text:span text:style-name="T44">函授</text:span><text:span text:style-name="T45"><text:s/>□</text:span><text:span text:style-name="T46">函授為主，但仍有面授</text:span><text:span text:style-name="T47"><text:s/>□</text:span><text:span text:style-name="T48">其他</text:span>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/>□</text:span><text:span text:style-name="T60">兼職</text:span><text:span text:style-name="T61"><text:s/>□</text:span><text:span text:style-name="T62">未就業</text:span></text:p>
      <text:p text:style-name="P63">6.<text:s/>居住型態：</text:p>
      <text:p text:style-name="P64">□單親家庭（未婚、離婚、喪偶等情形下，只有父親或母親及子女組成的家庭）</text:p>
      <text:p text:style-name="P65"><text:span text:style-name="T66">□</text:span><text:span text:style-name="T67">折衷家庭（三代同堂）</text:span></text:p>
      <text:p text:style-name="P68"><text:span text:style-name="T69">□</text:span><text:span text:style-name="T70">隔代家庭（由祖父母或外祖父母與孫子女同住，所組成的家庭；父母因</text:span></text:p>
      <text:p text:style-name="P71"><text:s text:c="4"/><text:span text:style-name="T72">工作等因素而無法與他們同住）</text:span></text:p>
      <text:p text:style-name="P73"><text:span text:style-name="T74">□</text:span><text:span text:style-name="T75">大家庭（由多個有血緣關係的親屬或家庭所構成）</text:span></text:p>
      <text:p text:style-name="P76"><text:span text:style-name="T77">□</text:span><text:span text:style-name="T78">其他＿＿＿＿＿＿＿＿＿＿＿＿＿＿＿＿＿</text:span></text:p>
      <text:soft-page-break/>
      <text:p text:style-name="P79"><text:span text:style-name="T80">7.</text:span><text:span text:style-name="T81">從何得知「單親培力計畫」</text:span><text:span text:style-name="T82">？</text:span><text:span text:style-name="T83">□</text:span><text:span text:style-name="T84">學校</text:span><text:span text:style-name="T85">□</text:span><text:span text:style-name="T86">親戚朋友</text:span><text:span text:style-name="T87">□</text:span><text:span text:style-name="T88">社家署網站</text:span><text:span text:style-name="T89">□</text:span><text:span text:style-name="T90">婦女聯</text:span><text:span text:style-name="T91">合</text:span><text:span text:style-name="T92">網站</text:span><text:span text:style-name="T93">□</text:span><text:span text:style-name="T94">其他</text:span><text:span text:style-name="T95">_____</text:span></text:p>
      <text:p text:style-name="P96"><text:span text:style-name="T97">二、就學動機與社會支持情況﹕</text:span></text:p>
      <text:p text:style-name="P98"><text:span text:style-name="T99">1.<text:s/></text:span><text:span text:style-name="T100">促使您決定再就學的主要原因（可複選）：</text:span></text:p>
      <text:p text:style-name="P101">□<text:span text:style-name="T102">自我成長學習</text:span><text:span text:style-name="T103"><text:s/></text:span><text:span text:style-name="T104">□</text:span><text:span text:style-name="T105">目前工作需要</text:span><text:span text:style-name="T106"><text:s/></text:span><text:span text:style-name="T107">□</text:span><text:span text:style-name="T108">提升教育程度</text:span><text:span text:style-name="T109"><text:s/></text:span><text:span text:style-name="T110">□</text:span><text:span text:style-name="T111">親友期待</text:span><text:span text:style-name="T112"><text:s/></text:span><text:span text:style-name="T113">□</text:span><text:span text:style-name="T114">增加競爭力</text:span><text:span text:style-name="T115"><text:s/></text:span></text:p>
      <text:p text:style-name="P116">□<text:span text:style-name="T117">學習一技之長</text:span><text:span text:style-name="T118"><text:s/></text:span><text:span text:style-name="T119">□</text:span><text:span text:style-name="T120">擴展人際關係</text:span><text:span text:style-name="T121"><text:s/></text:span><text:span text:style-name="T122">□</text:span><text:span text:style-name="T123">增加收入</text:span><text:span text:style-name="T124"><text:s/></text:span><text:span text:style-name="T125">□</text:span><text:span text:style-name="T126">計畫轉換工作</text:span><text:span text:style-name="T127"><text:s/></text:span><text:span text:style-name="T128">□</text:span><text:span text:style-name="T129">職位提升</text:span></text:p>
      <text:p text:style-name="P130">□<text:span text:style-name="T131">排解空閒時間</text:span><text:span text:style-name="T132"><text:s/></text:span><text:span text:style-name="T133">□</text:span><text:span text:style-name="T134">其他</text:span><text:span text:style-name="T135">　　　</text:span></text:p>
      <text:p text:style-name="P136"><text:span text:style-name="T137">2.<text:s/></text:span><text:span text:style-name="T138">選擇就讀現在這間學校</text:span><text:span text:style-name="T139">/</text:span><text:span text:style-name="T140">科系的原因（可複選）：</text:span></text:p>
      <text:p text:style-name="P141">□<text:span text:style-name="T142">對學校的嚮往</text:span><text:span text:style-name="T143"><text:s/></text:span><text:span text:style-name="T144">□</text:span><text:span text:style-name="T145">對工作有所助益</text:span><text:span text:style-name="T146"><text:s/></text:span><text:span text:style-name="T147">□</text:span><text:span text:style-name="T148">上課時間可配合</text:span><text:span text:style-name="T149"><text:s/></text:span><text:span text:style-name="T150">□</text:span><text:span text:style-name="T151">學校位置（如離家近等）</text:span></text:p>
      <text:p text:style-name="P152">□<text:span text:style-name="T153">科系考</text:span><text:span text:style-name="T154">量</text:span><text:span text:style-name="T155"><text:s/></text:span><text:span text:style-name="T156">□</text:span><text:span text:style-name="T157">入學條件考量</text:span><text:span text:style-name="T158">(</text:span><text:span text:style-name="T159">如成績等</text:span><text:span text:style-name="T160">)</text:span><text:span text:style-name="T161"><text:s/></text:span><text:span text:style-name="T162">□</text:span><text:span text:style-name="T163">校園環境、設施良好</text:span><text:span text:style-name="T164"><text:s/></text:span><text:span text:style-name="T165">□</text:span><text:span text:style-name="T166">課程師資考</text:span><text:span text:style-name="T167">量</text:span></text:p>
      <text:p text:style-name="P168">□<text:span text:style-name="T169">學校提供資源</text:span><text:span text:style-name="T170">(</text:span><text:span text:style-name="T171">如獎學金等</text:span><text:span text:style-name="T172">)</text:span><text:span text:style-name="T173"><text:s/></text:span><text:span text:style-name="T174">□</text:span><text:span text:style-name="T175">親友推薦</text:span><text:span text:style-name="T176"><text:s/></text:span><text:span text:style-name="T177">□</text:span><text:span text:style-name="T178">有學校就唸</text:span><text:span text:style-name="T179"><text:s/></text:span><text:span text:style-name="T180">□</text:span><text:span text:style-name="T181">其他</text:span><text:span text:style-name="T182">　　　</text:span></text:p>
      <text:p text:style-name="P183"><text:span text:style-name="T184">3.<text:s/></text:span><text:span text:style-name="T185">期待畢業後，對自己的幫助是什麼（可複選）？</text:span></text:p>
      <text:p text:style-name="P186">□<text:span text:style-name="T187">收入增加</text:span><text:span text:style-name="T188"><text:s/></text:span><text:span text:style-name="T189">□</text:span><text:span text:style-name="T190">工作升遷</text:span><text:span text:style-name="T191"><text:s/></text:span><text:span text:style-name="T192">□</text:span><text:span text:style-name="T193">提升專業知能</text:span><text:span text:style-name="T194"><text:s/></text:span><text:span text:style-name="T195">□</text:span><text:span text:style-name="T196">提高工作效率</text:span><text:span text:style-name="T197"><text:s/></text:span><text:span text:style-name="T198">□</text:span><text:span text:style-name="T199">促進人際關係</text:span></text:p>
      <text:p text:style-name="P200">□<text:span text:style-name="T201">增加社會競爭力</text:span><text:span text:style-name="T202"><text:s/></text:span><text:span text:style-name="T203">□</text:span><text:span text:style-name="T204">促進就業能力</text:span><text:span text:style-name="T205"><text:s/></text:span><text:span text:style-name="T206">□</text:span><text:span text:style-name="T207">獲得更好工作機會</text:span><text:span text:style-name="T208"><text:s/></text:span><text:span text:style-name="T209">□</text:span><text:span text:style-name="T210">提高獨立生活能力</text:span></text:p>
      <text:p text:style-name="P211">□<text:span text:style-name="T212">提升家庭地位</text:span><text:span text:style-name="T213"><text:s/></text:span><text:span text:style-name="T214">□</text:span><text:span text:style-name="T215">沒什麼幫助</text:span><text:span text:style-name="T216"><text:s/></text:span><text:span text:style-name="T217">□</text:span><text:span text:style-name="T218">其他</text:span><text:span text:style-name="T219">　　　</text:span></text:p>
      <text:p text:style-name="P220"><text:span text:style-name="T221">4.<text:s/></text:span><text:span text:style-name="T222">目前生活中主要的支持者有那些（可複選）？</text:span></text:p>
      <text:p text:style-name="P223">□<text:span text:style-name="T224">自己親戚</text:span><text:span text:style-name="T225"><text:s/></text:span><text:span text:style-name="T226">□</text:span><text:span text:style-name="T227">前配偶</text:span><text:span text:style-name="T228"><text:s/></text:span><text:span text:style-name="T229">□</text:span><text:span text:style-name="T230">前配偶的家人</text:span><text:span text:style-name="T231"><text:s/></text:span><text:span text:style-name="T232">□</text:span><text:span text:style-name="T233">上司同事</text:span><text:span text:style-name="T234"><text:s/></text:span><text:span text:style-name="T235">□</text:span><text:span text:style-name="T236">朋友</text:span><text:span text:style-name="T237"><text:s/></text:span><text:span text:style-name="T238">□</text:span><text:span text:style-name="T239">政府</text:span></text:p>
      <text:p text:style-name="P240">□<text:span text:style-name="T241">自己學校師長</text:span><text:span text:style-name="T242"><text:s/></text:span><text:span text:style-name="T243">□</text:span><text:span text:style-name="T244">子女學校師長</text:span><text:span text:style-name="T245"><text:s/></text:span><text:span text:style-name="T246">□</text:span><text:span text:style-name="T247">民間社福團體</text:span><text:span text:style-name="T248"><text:s/></text:span><text:span text:style-name="T249">□</text:span><text:span text:style-name="T250">宗教組織</text:span><text:span text:style-name="T251"><text:s/></text:span><text:span text:style-name="T252">□</text:span><text:span text:style-name="T253">其他</text:span><text:span text:style-name="T254">　　　</text:span></text:p>
      <text:p text:style-name="P255"><text:span text:style-name="T256">5.<text:s/></text:span><text:span text:style-name="T257">接續前題，他們主要協助你什麼（可複選）？</text:span></text:p>
      <text:soft-page-break/>
      <text:p text:style-name="P258">□<text:span text:style-name="T259">經濟</text:span><text:span text:style-name="T260"><text:s/></text:span><text:span text:style-name="T261">□</text:span><text:span text:style-name="T262">居住地方</text:span><text:span text:style-name="T263"><text:s/></text:span><text:span text:style-name="T264">□</text:span><text:span text:style-name="T265">子女照顧</text:span><text:span text:style-name="T266"><text:s/></text:span><text:span text:style-name="T267">□</text:span><text:span text:style-name="T268">家務工作</text:span><text:span text:style-name="T269"><text:s/></text:span><text:span text:style-name="T270">□</text:span><text:span text:style-name="T271">情緒支持</text:span><text:span text:style-name="T272"><text:s/></text:span><text:span text:style-name="T273">□</text:span><text:span text:style-name="T274">提供資訊</text:span></text:p>
      <text:p text:style-name="P275">□<text:span text:style-name="T276">提供或介紹工作</text:span><text:span text:style-name="T277"><text:s/></text:span><text:span text:style-name="T278">□</text:span><text:span text:style-name="T279">喘息休閒</text:span><text:span text:style-name="T280"><text:s/></text:span><text:span text:style-name="T281">□</text:span><text:span text:style-name="T282">其他</text:span><text:span text:style-name="T283">　　　</text:span></text:p>
      <text:p text:style-name="P284"><text:span text:style-name="T285">6.<text:s/></text:span><text:span text:style-name="T286">支持者的幫助，是否對你完成學業有所助益？</text:span></text:p>
      <text:p text:style-name="P287">□<text:span text:style-name="T288">非常有幫助</text:span><text:span text:style-name="T289"><text:s/></text:span><text:span text:style-name="T290">□</text:span><text:span text:style-name="T291">有幫助</text:span><text:span text:style-name="T292"><text:s/></text:span><text:span text:style-name="T293">□</text:span><text:span text:style-name="T294">尚可</text:span><text:span text:style-name="T295"><text:s/></text:span><text:span text:style-name="T296">□</text:span><text:span text:style-name="T297">沒有幫助</text:span><text:span text:style-name="T298"><text:s/></text:span><text:span text:style-name="T299">□</text:span><text:span text:style-name="T300">非常沒有幫助</text:span></text:p>
      <text:p text:style-name="P301"><text:span text:style-name="T302">7.<text:s/></text:span><text:span text:style-name="T303">其他建議事</text:span><text:span text:style-name="T304">___________________________________________________________________</text:span></text:p>
      <text:p text:style-name="P305"><text:span text:style-name="T30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sfaa0135</dc:creator>
    <meta:creation-date>2023-10-06T10:14:00Z</meta:creation-date>
    <dc:date>2026-02-05T06:09:00Z</dc:date>
    <meta:print-date>2021-09-27T17:27:00Z</meta:print-date>
    <meta:template xlink:href="Normal" xlink:type="simple"/>
    <meta:editing-cycles>5</meta:editing-cycles>
    <meta:editing-duration>PT6060S</meta:editing-duration>
    <meta:document-statistic meta:page-count="3" meta:paragraph-count="2" meta:word-count="167" meta:character-count="1117" meta:row-count="7" meta:non-whitespace-character-count="952"/>
  </office:meta>
</office:document-meta>
</file>