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5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8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10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1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94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1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7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5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41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1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9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9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5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20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64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7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93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8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30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</text:span><text:span text:style-name="T103">5</text:span><text:span text:style-name="T104">年申請案件為例：申</text:span><text:span text:style-name="T105">請</text:span><text:span text:style-name="T106">人</text:span><text:span text:style-name="T107">（</text:span><text:span text:style-name="T108">設</text:span><text:span text:style-name="T109">臺灣省各縣市）與</text:span><text:span text:style-name="T110">2</text:span><text:span text:style-name="T111">名子女同住，即全家人口為</text:span><text:span text:style-name="T112">3</text:span><text:span text:style-name="T113">人，其家庭總收入不得超過</text:span><text:span text:style-name="T114">38,</text:span><text:span text:style-name="T115">788</text:span><text:span text:style-name="T116">元</text:span><text:span text:style-name="T117">*12</text:span><text:span text:style-name="T118">個月</text:span><text:span text:style-name="T119">*3</text:span><text:span text:style-name="T120">人（</text:span><text:span text:style-name="T121">1,3</text:span><text:span text:style-name="T122">96</text:span><text:span text:style-name="T123"><text:s/>,</text:span><text:span text:style-name="T124">368</text:span><text:span text:style-name="T125">元），全戶家庭存款本金不超過</text:span><text:span text:style-name="T126">465,450</text:span><text:span text:style-name="T127">元</text:span><text:span text:style-name="T128">*</text:span><text:span text:style-name="T129">3</text:span><text:span text:style-name="T130">人（</text:span><text:span text:style-name="T131">1,396,350</text:span><text:span text:style-name="T132">元）</text:span><text:span text:style-name="T133">。</text:span></text:p>
      <text:p text:style-name="P134"><text:span text:style-name="T135">問：</text:span><text:span text:style-name="T136">本</text:span><text:span text:style-name="T137">補</text:span><text:span text:style-name="T138">助限制</text:span><text:span text:style-name="T139">未</text:span><text:span text:style-name="T140">領取政府學</text:span><text:span text:style-name="T141">費</text:span><text:span text:style-name="T142">、</text:span><text:span text:style-name="T143">學</text:span><text:span text:style-name="T144">雜</text:span><text:span text:style-name="T145">費、</text:span><text:span text:style-name="T146">學</text:span><text:span text:style-name="T147">分費補</text:span><text:span text:style-name="T148">助</text:span><text:span text:style-name="T149">者，</text:span><text:span text:style-name="T150">請</text:span><text:span text:style-name="T151">問</text:span><text:span text:style-name="T152">與哪些補助衝突、</text:span><text:span text:style-name="T153">無法</text:span><text:span text:style-name="T154">重複申請？</text:span></text:p>
      <text:p text:style-name="P155"><text:span text:style-name="T156">答：</text:span><text:span text:style-name="T157">已</text:span><text:span text:style-name="T158">領</text:span><text:span text:style-name="T159">有以</text:span><text:span text:style-name="T160">下補</text:span><text:span text:style-name="T161">助者不</text:span><text:span text:style-name="T162">重</text:span><text:span text:style-name="T163">複申</text:span><text:span text:style-name="T164">請：</text:span><text:span text:style-name="T165">包</text:span><text:span text:style-name="T166">含低</text:span><text:span text:style-name="T167">收</text:span><text:span text:style-name="T168">入戶</text:span><text:span text:style-name="T169">學費</text:span><text:span text:style-name="T170">補</text:span><text:span text:style-name="T171">助、</text:span><text:span text:style-name="T172">大</text:span><text:span text:style-name="T173">專校院弱勢</text:span><text:span text:style-name="T174">學</text:span><text:span text:style-name="T175">生助</text:span><text:span text:style-name="T176">學計</text:span><text:span text:style-name="T177">畫、</text:span><text:span text:style-name="T178">身心障礙</text:span><text:span text:style-name="T179">子</text:span><text:span text:style-name="T180">女</text:span><text:span text:style-name="T181">學</text:span><text:span text:style-name="T182">費補</text:span><text:span text:style-name="T183">助、</text:span><text:span text:style-name="T184">原住</text:span><text:span text:style-name="T185">民</text:span><text:span text:style-name="T186">學</text:span><text:span text:style-name="T187">費</text:span><text:span text:style-name="T188">補</text:span><text:span text:style-name="T189">助</text:span><text:span text:style-name="T190">、</text:span><text:span text:style-name="T191">定</text:span><text:span text:style-name="T192">額減免私立大專學雜費、</text:span><text:span text:style-name="T193">高中職免學費補助等相</text:span><text:span text:style-name="T194">關政</text:span><text:span text:style-name="T195">府助學</text:span><text:span text:style-name="T196">津</text:span><text:span text:style-name="T197">貼。</text:span></text:p>
      <text:p text:style-name="P198"><text:span text:style-name="T199">問：</text:span><text:span text:style-name="T200">如果申請人</text:span><text:span text:style-name="T201">與</text:span><text:span text:style-name="T202">子女戶籍不</text:span><text:span text:style-name="T203">一，</text:span><text:span text:style-name="T204">但</text:span><text:span text:style-name="T205">有同</text:span><text:span text:style-name="T206">住，</text:span><text:span text:style-name="T207">應如何</text:span><text:span text:style-name="T208">證</text:span><text:span text:style-name="T209">明撫養關係</text:span></text:p>
      <text:p text:style-name="P210"><text:span text:style-name="T211">答：</text:span><text:span text:style-name="T212">請提供</text:span><text:span text:style-name="T213">子</text:span><text:span text:style-name="T214">女之</text:span><text:span text:style-name="T215">戶</text:span><text:span text:style-name="T216">籍謄本</text:span><text:span text:style-name="T217">與</text:span><text:span text:style-name="T218">撫養</text:span><text:span text:style-name="T219">證</text:span><text:span text:style-name="T220">明</text:span><text:span text:style-name="T221">（</text:span><text:span text:style-name="T222">包含子</text:span><text:span text:style-name="T223">女</text:span><text:span text:style-name="T224">學費</text:span><text:span text:style-name="T225">收據</text:span><text:span text:style-name="T226">或健保費收據</text:span><text:span text:style-name="T227">等</text:span><text:span text:style-name="T228">）</text:span><text:span text:style-name="T229">作</text:span><text:span text:style-name="T230">為</text:span><text:span text:style-name="T231">其證</text:span><text:span text:style-name="T232">明</text:span><text:span text:style-name="T233">，</text:span><text:span text:style-name="T234">並請縣市</text:span><text:span text:style-name="T235">社</text:span><text:span text:style-name="T236">工員</text:span><text:span text:style-name="T237">或</text:span><text:span text:style-name="T238">村里幹</text:span><text:span text:style-name="T239">事</text:span><text:span text:style-name="T240">開立</text:span><text:span text:style-name="T241">證明</text:span><text:span text:style-name="T242">確實同住。</text:span></text:p>
      <text:p text:style-name="P243"><text:span text:style-name="T244">問：如果申請</text:span><text:span text:style-name="T245">者與</text:span><text:span text:style-name="T246">子女不同住，</text:span><text:span text:style-name="T247">但有</text:span><text:span text:style-name="T248">撫養事實，應</text:span><text:span text:style-name="T249">如何</text:span><text:span text:style-name="T250">佐證？</text:span></text:p>
      <text:p text:style-name="P251"><text:span text:style-name="T252">答</text:span><text:span text:style-name="T253">：</text:span><text:span text:style-name="T254">請出</text:span><text:span text:style-name="T255">具</text:span><text:span text:style-name="T256">縣市</text:span><text:span text:style-name="T257">社工</text:span><text:span text:style-name="T258">員到宅</text:span><text:span text:style-name="T259">訪</text:span><text:span text:style-name="T260">視做</text:span><text:span text:style-name="T261">成紀</text:span><text:span text:style-name="T262">錄或村</text:span><text:span text:style-name="T263">里</text:span><text:span text:style-name="T264">幹事</text:span><text:span text:style-name="T265">提供</text:span><text:span text:style-name="T266">證明資</text:span><text:span text:style-name="T267">料</text:span><text:span text:style-name="T268">作為佐證</text:span><text:span text:style-name="T269">資</text:span><text:span text:style-name="T270">料，</text:span><text:span text:style-name="T271">及上</text:span><text:span text:style-name="T272">述</text:span><text:span text:style-name="T273">實</text:span><text:span text:style-name="T274">質</text:span><text:span text:style-name="T275">撫</text:span><text:span text:style-name="T276">養</text:span><text:span text:style-name="T277">證</text:span><text:span text:style-name="T278">明，</text:span><text:span text:style-name="T279">惟</text:span><text:span text:style-name="T280">如</text:span><text:span text:style-name="T281">無同住</text:span><text:span text:style-name="T282">則</text:span><text:span text:style-name="T283">無法</text:span><text:span text:style-name="T284">申請</text:span><text:span text:style-name="T285">臨時托育費</text:span><text:span text:style-name="T286">部</text:span><text:span text:style-name="T287">分。</text:span></text:p>
      <text:p text:style-name="P288"><text:span text:style-name="T289">問：就讀空中</text:span><text:span text:style-name="T290">大學</text:span><text:span text:style-name="T291">、空中商專是</text:span><text:span text:style-name="T292">否可</text:span><text:span text:style-name="T293">申請本項補助？</text:span></text:p>
      <text:soft-page-break/>
      <text:p text:style-name="P294"><text:span text:style-name="T295">答：</text:span><text:span text:style-name="T296">可</text:span><text:span text:style-name="T297">以，</text:span><text:span text:style-name="T298">但限</text:span><text:span text:style-name="T299">制</text:span><text:span text:style-name="T300">『</text:span><text:span text:style-name="T301">全修生</text:span><text:span text:style-name="T302">』</text:span><text:span text:style-name="T303">可申</text:span><text:span text:style-name="T304">請</text:span><text:span text:style-name="T305">（</text:span><text:span text:style-name="T306">除學生</text:span><text:span text:style-name="T307">證</text:span><text:span text:style-name="T308">外，</text:span><text:span text:style-name="T309">請</text:span><text:span text:style-name="T310">附</text:span><text:span text:style-name="T311">當學期選課卡</text:span><text:span text:style-name="T312">）</text:span><text:span text:style-name="T313">，</text:span><text:span text:style-name="T314">如為選</text:span><text:span text:style-name="T315">修</text:span><text:span text:style-name="T316">生</text:span><text:span text:style-name="T317">則</text:span><text:span text:style-name="T318">非補助</text:span><text:span text:style-name="T319">對</text:span><text:span text:style-name="T320">象。</text:span></text:p>
      <text:p text:style-name="P321"><text:span text:style-name="T322">問：如就讀碩</text:span><text:span text:style-name="T323">士班</text:span><text:span text:style-name="T324">是否可申請本</text:span><text:span text:style-name="T325">項補</text:span><text:span text:style-name="T326">助？</text:span></text:p>
      <text:p text:style-name="P327"><text:span text:style-name="T328">答：碩</text:span><text:span text:style-name="T329">士</text:span><text:span text:style-name="T330">班非</text:span><text:span text:style-name="T331">本計</text:span><text:span text:style-name="T332">畫補助</text:span><text:span text:style-name="T333">對</text:span><text:span text:style-name="T334">象。</text:span></text:p>
      <text:p text:style-name="P335"><text:span text:style-name="T336">問：如就讀學</text:span><text:span text:style-name="T337">分班</text:span><text:span text:style-name="T338">是否可申請本</text:span><text:span text:style-name="T339">項補</text:span><text:span text:style-name="T340">助？</text:span></text:p>
      <text:p text:style-name="P341"><text:span text:style-name="T342">答：學</text:span><text:span text:style-name="T343">分</text:span><text:span text:style-name="T344">班非</text:span><text:span text:style-name="T345">正式</text:span><text:span text:style-name="T346">學制，</text:span><text:span text:style-name="T347">非</text:span><text:span text:style-name="T348">本計</text:span><text:span text:style-name="T349">畫補</text:span><text:span text:style-name="T350">助對象。</text:span></text:p>
      <text:p text:style-name="P351"><text:span text:style-name="T352">問：申請人或</text:span><text:span text:style-name="T353">子女</text:span><text:span text:style-name="T354">並無報稅、也</text:span><text:span text:style-name="T355">無財</text:span><text:span text:style-name="T356">產，是否就不</text:span><text:span text:style-name="T357">必檢</text:span><text:span text:style-name="T358">附資料？</text:span></text:p>
      <text:p text:style-name="P359"><text:span text:style-name="T360">答：</text:span><text:span text:style-name="T361">即</text:span><text:span text:style-name="T362">使</text:span><text:span text:style-name="T363">無所</text:span><text:span text:style-name="T364">得或</text:span><text:span text:style-name="T365">財</text:span><text:span text:style-name="T366">產，</text:span><text:span text:style-name="T367">亦</text:span><text:span text:style-name="T368">請前</text:span><text:span text:style-name="T369">往國</text:span><text:span text:style-name="T370">稅局或</text:span><text:span text:style-name="T371">稅</text:span><text:span text:style-name="T372">捐稽</text:span><text:span text:style-name="T373">徵所</text:span><text:span text:style-name="T374">辦</text:span><text:span text:style-name="T375">理，</text:span><text:span text:style-name="T376">其</text:span><text:span text:style-name="T377">所得總歸戶</text:span><text:span text:style-name="T378">清</text:span><text:span text:style-name="T379">單，</text:span><text:span text:style-name="T380">或</text:span><text:span text:style-name="T381">取</text:span><text:span text:style-name="T382">得</text:span><text:span text:style-name="T383">『</text:span><text:span text:style-name="T384">查</text:span><text:span text:style-name="T385">無所</text:span><text:span text:style-name="T386">得</text:span><text:span text:style-name="T387">』</text:span><text:span text:style-name="T388">之證明。</text:span></text:p>
      <text:p text:style-name="P389"><text:span text:style-name="T390">問：如果申請</text:span><text:span text:style-name="T391">人之</text:span><text:span text:style-name="T392">學費收據遺失</text:span><text:span text:style-name="T393">，應</text:span><text:span text:style-name="T394">如何辦理？</text:span></text:p>
      <text:p text:style-name="P395"><text:span text:style-name="T396">答：請到學</text:span><text:span text:style-name="T397">校</text:span><text:span text:style-name="T398">開</text:span><text:span text:style-name="T399">立</text:span><text:span text:style-name="T400">繳費證明</text:span><text:span text:style-name="T401">（</text:span><text:span text:style-name="T402">需含學費明細</text:span><text:span text:style-name="T403">）</text:span><text:span text:style-name="T404">，</text:span><text:span text:style-name="T405">並</text:span><text:span text:style-name="T406">切結『無收據正本切結書』，且簽名一併寄件申請。</text:span></text:p>
      <text:p text:style-name="P407"><text:span text:style-name="T408">問：</text:span><text:span text:style-name="T409">學費如因使用</text:span><text:span text:style-name="T410">A</text:span><text:span text:style-name="T411">TM</text:span><text:span text:style-name="T412">轉</text:span><text:span text:style-name="T413">帳、</text:span><text:span text:style-name="T414">信用卡</text:span><text:span text:style-name="T415">或</text:span><text:span text:style-name="T416">其他管道繳</text:span><text:span text:style-name="T417">納，</text:span><text:span text:style-name="T418">無</text:span><text:span text:style-name="T419">收據正本，如何處理？</text:span></text:p>
      <text:p text:style-name="P420"><text:span text:style-name="T421">答：</text:span><text:span text:style-name="T422">因</text:span><text:span text:style-name="T423">應</text:span><text:span text:style-name="T424">現今</text:span><text:span text:style-name="T425">學費</text:span><text:span text:style-name="T426">多元繳</text:span><text:span text:style-name="T427">費</text:span><text:span text:style-name="T428">方</text:span><text:span text:style-name="T429">式</text:span><text:span text:style-name="T430">，</text:span><text:span text:style-name="T431">可</text:span><text:span text:style-name="T432">檢附相</text:span><text:span text:style-name="T433">關</text:span><text:span text:style-name="T434">匯款</text:span><text:span text:style-name="T435">證</text:span><text:span text:style-name="T436">明</text:span><text:span text:style-name="T437">，</text:span><text:span text:style-name="T438">並請</text:span><text:span text:style-name="T439">學</text:span><text:span text:style-name="T440">校開立繳費證明正</text:span><text:span text:style-name="T441">本</text:span><text:span text:style-name="T442">（</text:span><text:span text:style-name="T443">需含學費明細</text:span><text:span text:style-name="T444">）</text:span><text:span text:style-name="T445">；辦</text:span><text:span text:style-name="T446">理助學貸款之</text:span><text:span text:style-name="T447">申請</text:span><text:span text:style-name="T448">人，除了銀行撥款通知書正本或經學校加蓋印章之影本外，並請附上原始學費明細繳費單影本</text:span><text:span text:style-name="T449">（即有列出學費金額的原始繳費單</text:span><text:span text:style-name="T450">）</text:span><text:span text:style-name="T451">。</text:span></text:p>
      <text:p text:style-name="P452"><text:span text:style-name="T453">問：</text:span><text:span text:style-name="T454">如果申請人</text:span><text:span text:style-name="T455">本</text:span><text:span text:style-name="T456">人因信用問</text:span><text:span text:style-name="T457">題，</text:span><text:span text:style-name="T458">補</text:span><text:span text:style-name="T459">助款無法匯入</text:span><text:span text:style-name="T460">申請</text:span><text:span text:style-name="T461">人帳</text:span><text:span text:style-name="T462">號，</text:span><text:span text:style-name="T463">應如何處理？</text:span></text:p>
      <text:p text:style-name="P464"><text:span text:style-name="T465">答：</text:span><text:span text:style-name="T466">請附欲轉</text:span><text:span text:style-name="T467">入</text:span><text:span text:style-name="T468">戶</text:span><text:span text:style-name="T469">頭</text:span><text:span text:style-name="T470">之存摺</text:span><text:span text:style-name="T471">封</text:span><text:span text:style-name="T472">面影</text:span><text:span text:style-name="T473">本，</text:span><text:span text:style-name="T474">並</text:span><text:span text:style-name="T475">填寫匯</text:span><text:span text:style-name="T476">入</text:span><text:span text:style-name="T477">他人</text:span><text:span text:style-name="T478">帳號</text:span><text:span text:style-name="T479">切結</text:span><text:span text:style-name="T480">書</text:span><text:span text:style-name="T481">（</text:span><text:span text:style-name="T482">請下載附表</text:span><text:span text:style-name="T483">5</text:span><text:span text:style-name="T484">：撥入他人帳號切結書</text:span><text:span text:style-name="T485">）</text:span><text:span text:style-name="T486">，惟僅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（請下載附表</text:span><text:span text:style-name="T525"><text:s/></text:span><text:span text:style-name="T526">2</text:span><text:span text:style-name="T527">：未成年同意書）。</text:span></text:p>
      <text:p text:style-name="P528"><text:span text:style-name="T529">問：請問申請臨時托育補助費之居家托育人員資格有任何限制嗎？</text:span>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，且應檢附與</text:span><text:span text:style-name="T539">居家托育人員</text:span><text:span text:style-name="T540">簽訂之書面契約</text:span><text:span text:style-name="T541">(</text:span><text:span text:style-name="T542">並請於契約</text:span><text:soft-page-break/><text:span text:style-name="T543">書上註明居家托育服務登記證書字號</text:span><text:span text:style-name="T544">)</text:span><text:span text:style-name="T545">。</text:span><text:span text:style-name="T546">如子女由具托育人員資</text:span><text:span text:style-name="T547">格之三親等內親屬照顧者，依規定毋須辦理居家托育服務登記，但需檢附托育人員資格證明文件</text:span><text:span text:style-name="T548">(</text:span><text:span text:style-name="T549">如：身分證正反面影本、保母人員技術士證影本、高級中等以上學校幼兒保育、家政、護理相關學程、科系、所畢業證書影本、托育人員專業訓練課程結業證書正反面影本</text:span><text:span text:style-name="T550">)</text:span><text:span text:style-name="T551">及可證明親屬關係之文件</text:span><text:span text:style-name="T552">(</text:span><text:span text:style-name="T553">如：戶籍謄本、身分證正反面影本</text:span><text:span text:style-name="T554">)</text:span><text:span text:style-name="T555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sfaa0135</dc:creator>
    <meta:creation-date>2025-08-11T03:03:00Z</meta:creation-date>
    <dc:date>2026-02-05T07:22:00Z</dc:date>
    <meta:print-date>2025-08-11T03:19:00Z</meta:print-date>
    <meta:template xlink:href="Normal" xlink:type="simple"/>
    <meta:editing-cycles>8</meta:editing-cycles>
    <meta:editing-duration>PT1380S</meta:editing-duration>
    <meta:document-statistic meta:page-count="3" meta:paragraph-count="3" meta:word-count="239" meta:character-count="1604" meta:row-count="11" meta:non-whitespace-character-count="1368"/>
  </office:meta>
</office:document-meta>
</file>