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list-format-name="NLF0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清寒優秀學生獎學金核發要點第二點修正條文草案對照表</dc:title>
    <meta:initial-creator>user</meta:initial-creator>
    <dc:creator>Administrator</dc:creator>
    <meta:creation-date>2026-03-06T06:57:00Z</meta:creation-date>
    <dc:date>2026-03-06T06:57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