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9cm" fo:margin-top="0cm" fo:margin-bottom="0cm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4.63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111cm" fo:keep-together="auto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Times New Roman" style:font-name-asian="Times New Roman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P7" style:family="paragraph" style:parent-style-name="Standard">
      <style:text-properties style:font-name="Times New Roman" style:font-name-asian="Times New Roman"/>
    </style:style>
    <style:style style:name="P8" style:family="paragraph" style:parent-style-name="List_20_Paragraph">
      <style:paragraph-properties fo:margin-left="0.714cm" fo:margin-right="0cm" style:line-height-at-least="0.423cm" fo:text-indent="0cm" style:auto-text-indent="false" style:writing-mode="lr-tb"/>
      <style:text-properties style:font-name="Times New Roman" fo:font-size="14pt" style:font-name-asian="Times New Roman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Times New Roman" style:font-name-asian="Times New Roman"/>
    </style:style>
    <style:style style:name="P10" style:family="paragraph" style:parent-style-name="List_20_Paragraph" style:list-style-name="WWNum1">
      <style:paragraph-properties fo:margin-left="0.714cm" fo:margin-right="0cm" style:line-height-at-least="0.423cm" fo:text-indent="-0.714cm" style:auto-text-indent="false" style:writing-mode="lr-tb"/>
      <style:text-properties style:font-name="Times New Roman"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新竹高級中學114學年度數理資優班成果發表會</text:span></text:p>
      <text:p text:style-name="P3">學校團體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帶隊老師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帶隊老師手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4" office:value-type="string">
            <text:p text:style-name="P5">參加學生總人數</text:p>
          </table:table-cell>
          <table:table-cell table:style-name="表格1.A1" table:number-rows-spanned="4" office:value-type="string">
            <text:p text:style-name="P5">共 <text:s text:c="6"/>人</text:p>
          </table:table-cell>
          <table:table-cell table:style-name="表格1.A1" office:value-type="string">
            <text:p text:style-name="P5">國中</text:p>
          </table:table-cell>
          <table:table-cell table:style-name="表格1.A1" office:value-type="string">
            <text:p text:style-name="P5"><text:s text:c="9"/>人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高一</text:p>
          </table:table-cell>
          <table:table-cell table:style-name="表格1.A1" office:value-type="string">
            <text:p text:style-name="P5"><text:s text:c="9"/>人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高二</text:p>
          </table:table-cell>
          <table:table-cell table:style-name="表格1.A1" office:value-type="string">
            <text:p text:style-name="P4"><text:s text:c="9"/>人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<text:s text:c="9"/>人</text:p>
          </table:table-cell>
        </table:table-row>
      </table:table>
      <text:p text:style-name="P6"/>
      <text:p text:style-name="P2">備註：</text:p>
      <text:list xml:id="list1693583518" text:style-name="WWNum1">
        <text:list-item>
          <text:p text:style-name="P10"><text:span text:style-name="T1">請於</text:span><text:span text:style-name="T3">115年6月1日(一)前將本報名表e-mail至本校設備組</text:span></text:p>
        </text:list-item>
      </text:list>
      <text:p text:style-name="P8">iplo66@mail.edu.tw</text:p>
      <text:p text:style-name="P8">或傳真至03-5736602(傳真後請來電確認是否收到)</text:p>
      <text:p text:style-name="P1"><text:span text:style-name="T1">2. </text:span><text:span text:style-name="T3">如有任何疑問，請洽國立新竹高中設備組羅小姐或陳組長。</text:span></text:p>
      <text:p text:style-name="P7"><text:span text:style-name="T1"><text:tab/></text:span><text:span text:style-name="T3">聯絡電話：03-5736666#1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8T16:05:49.032000000</meta:creation-date>
    <dc:date>2026-04-13T14:08:36.206000000</dc:date>
    <meta:editing-duration>PT4M52S</meta:editing-duration>
    <meta:editing-cycles>4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154" meta:character-count="255" meta:non-whitespace-character-count="210"/>
  </office:meta>
</office:document-meta>
</file>