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margin-top="0.125in" fo:margin-bottom="0.125in" style:line-height-at-least="0in" fo:margin-right="-0.0986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widows="2" fo:orphans="2" fo:margin-top="0.125in" fo:margin-bottom="0.125in" fo:line-height="0.3055in" fo:margin-left="0.9916in" fo:text-indent="-0.9916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6" style:family="table-column">
      <style:table-column-properties style:column-width="0.7881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4923in"/>
    </style:style>
    <style:style style:name="Table15" style:family="table">
      <style:table-properties style:width="7.1868in" fo:margin-left="0in" table:align="center"/>
    </style:style>
    <style:style style:name="TableRow21" style:family="table-row">
      <style:table-row-properties style:min-row-height="0.3187in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TableRow27" style:family="table-row">
      <style:table-row-properties style:min-row-height="0.240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3pt"/>
    </style:style>
    <style:style style:name="TableCell30" style:family="table-cell">
      <style:table-cell-properties fo:border="0.0104in solid #000000" fo:background-color="#BFBFBF" style:writing-mode="lr-tb" style:vertical-align="middle" fo:padding-top="0.0784in" fo:padding-left="0.0194in" fo:padding-bottom="0.0784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3pt"/>
    </style:style>
    <style:style style:name="TableCell32" style:family="table-cell">
      <style:table-cell-properties fo:border="0.0104in solid #000000" fo:background-color="#BFBFBF" style:writing-mode="lr-tb" style:vertical-align="middle" fo:padding-top="0.0784in" fo:padding-left="0.0194in" fo:padding-bottom="0.0784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3pt"/>
    </style:style>
    <style:style style:name="TableCell34" style:family="table-cell">
      <style:table-cell-properties fo:border="0.0104in solid #000000" fo:background-color="#BFBFBF" style:writing-mode="lr-tb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.0784in" fo:padding-left="0.0194in" fo:padding-bottom="0.0784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3pt"/>
    </style:style>
    <style:style style:name="TableRow39" style:family="table-row">
      <style:table-row-properties style:min-row-height="0.522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43" style:parent-style-name="內文" style:family="paragraph">
      <style:paragraph-properties fo:widows="2" fo:orphans="2" fo:line-height="125%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53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60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64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margin-left="0.2625in" fo:text-indent="-0.1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76" style:family="table-row">
      <style:table-row-properties style:min-row-height="0.52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0" style:parent-style-name="內文" style:family="paragraph">
      <style:paragraph-properties fo:widows="2" fo:orphans="2" fo:line-height="125%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0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97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widows="2" fo:orphans="2"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2" style:family="table-row">
      <style:table-row-properties style:min-row-height="0.522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6" style:parent-style-name="內文" style:family="paragraph">
      <style:paragraph-properties fo:widows="2" fo:orphans="2" fo:line-height="125%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26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33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37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42" style:parent-style-name="內文" style:family="paragraph">
      <style:paragraph-properties fo:widows="2" fo:orphans="2"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8" style:family="table-row">
      <style:table-row-properties style:min-row-height="0.522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52" style:parent-style-name="內文" style:family="paragraph">
      <style:paragraph-properties fo:widows="2" fo:orphans="2" fo:line-height="125%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62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69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73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78" style:parent-style-name="內文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4" style:family="table-row">
      <style:table-row-properties style:min-row-height="0.5222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88" style:parent-style-name="內文" style:family="paragraph">
      <style:paragraph-properties fo:widows="2" fo:orphans="2" fo:line-height="125%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style:snap-to-layout-grid="false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98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05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09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1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214" style:parent-style-name="內文" style:family="paragraph">
      <style:paragraph-properties fo:widows="2" fo:orphans="2"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20" style:family="table-row">
      <style:table-row-properties style:min-row-height="0.5562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224" style:parent-style-name="內文" style:family="paragraph">
      <style:paragraph-properties fo:widows="2" fo:orphans="2" fo:line-height="125%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29" style:parent-style-name="內文" style:family="paragraph">
      <style:paragraph-properties fo:widows="2" fo:orphans="2" style:snap-to-layout-grid="false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234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41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245" style:parent-style-name="內文" style:family="paragraph">
      <style:paragraph-properties fo:widows="2" fo:orphans="2" style:snap-to-layout-grid="false" fo:line-height="125%" fo:margin-lef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snap-to-layout-grid="false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251" style:parent-style-name="內文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57" style:parent-style-name="內文" style:family="paragraph">
      <style:paragraph-properties fo:widows="2" fo:orphans="2" style:snap-to-layout-grid="false" fo:margin-top="0.1666in" style:line-height-at-least="0in" fo:margin-left="0.418in" fo:text-indent="-0.418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style:line-height-at-least="0in" fo:margin-left="0.418in" fo:text-indent="-0.418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margin-top="0.125in" style:line-height-at-least="0in" fo:margin-left="0.418in" fo:text-indent="-0.418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 fo:margin-top="0.1666in" fo:line-height="0.305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64" style:parent-style-name="內文" style:family="paragraph">
      <style:text-properties style:font-name="Calibri" style:font-name-asian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附件9</text:span><text:span text:style-name="T3">-</text:span><text:span text:style-name="T4">2</text:span><text:span text:style-name="T5"><text:s/></text:span></text:p>
      <text:p text:style-name="P6"><text:span text:style-name="T7">新竹市11</text:span><text:span text:style-name="T8">5學</text:span><text:span text:style-name="T9">年度</text:span><text:span text:style-name="T10">「</text:span><text:bookmark-start text:name="_Hlk70426689"/><text:span text:style-name="T11">國中學習扶助現職教師8小時知能研習計畫</text:span><text:bookmark-end text:name="_Hlk70426689"/><text:span text:style-name="T12">」</text:span><text:span text:style-name="T13">報名表</text:span></text:p>
      <text:p text:style-name="P14">辦理日期：115年08月13日<text:s/>星期四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學校</text:span><text:span text:style-name="T25">名稱</text:span><text:span text:style-name="T2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 名</text:p>
          </table:table-cell>
          <table:table-cell table:style-name="TableCell30">
            <text:p text:style-name="P31">身份別</text:p>
          </table:table-cell>
          <table:table-cell table:style-name="TableCell32">
            <text:p text:style-name="P33">擔任課程</text:p>
          </table:table-cell>
          <table:table-cell table:style-name="TableCell34">
            <text:p text:style-name="P35">筆電或平板</text:p>
          </table:table-cell>
          <table:table-cell table:style-name="TableCell36">
            <text:p text:style-name="P37"><text:span text:style-name="T38">餐別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正式老師<text:s/></text:span><text:span text:style-name="T46">□</text:span><text:span text:style-name="T47">代理教師</text:span></text:p>
            <text:p text:style-name="P48"><text:span text:style-name="T49">□</text:span><text:span text:style-name="T50">其他：</text:span><text:span text:style-name="T51"><text:s text:c="8"/></text:span></text:p>
          </table:table-cell>
          <table:table-cell table:style-name="TableCell52">
            <text:p text:style-name="P53"><text:span text:style-name="T54">□</text:span><text:span text:style-name="T55">國文<text:s/></text:span><text:span text:style-name="T56">□</text:span><text:span text:style-name="T57">英語<text:s/></text:span><text:span text:style-name="T58">□</text:span><text:span text:style-name="T59">數學</text:span></text:p>
            <text:p text:style-name="P60"><text:span text:style-name="T61">□</text:span><text:span text:style-name="T62">其他（ <text:s text:c="9"/>）</text:span></text:p>
          </table:table-cell>
          <table:table-cell table:style-name="TableCell63">
            <text:p text:style-name="P64"><text:span text:style-name="T65">□</text:span><text:span text:style-name="T66">自備</text:span></text:p>
            <text:p text:style-name="P67"><text:span text:style-name="T68">□向承辦單位借用</text:span></text:p>
          </table:table-cell>
          <table:table-cell table:style-name="TableCell69">
            <text:p text:style-name="P70"><text:span text:style-name="T71">□</text:span><text:span text:style-name="T72">葷</text:span><text:span text:style-name="T73"><text:line-break/></text:span><text:span text:style-name="T74">□</text:span><text:span text:style-name="T75">素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正式老師<text:s/></text:span><text:span text:style-name="T83">□</text:span><text:span text:style-name="T84">代理教師</text:span></text:p>
            <text:p text:style-name="P85"><text:span text:style-name="T86">□</text:span><text:span text:style-name="T87">其他：</text:span><text:span text:style-name="T88"><text:s text:c="8"/></text:span></text:p>
          </table:table-cell>
          <table:table-cell table:style-name="TableCell89">
            <text:p text:style-name="P90"><text:span text:style-name="T91">□</text:span><text:span text:style-name="T92">國文<text:s/></text:span><text:span text:style-name="T93">□</text:span><text:span text:style-name="T94">英語<text:s/></text:span><text:span text:style-name="T95">□</text:span><text:span text:style-name="T96">數學</text:span></text:p>
            <text:p text:style-name="P97"><text:span text:style-name="T98">□</text:span><text:span text:style-name="T99">其他（ <text:s text:c="9"/>）</text:span></text:p>
          </table:table-cell>
          <table:table-cell table:style-name="TableCell100">
            <text:p text:style-name="P101"><text:span text:style-name="T102">□</text:span><text:span text:style-name="T103">自備</text:span></text:p>
            <text:p text:style-name="P104"><text:s/>□向承辦單位借用</text:p>
          </table:table-cell>
          <table:table-cell table:style-name="TableCell105">
            <text:p text:style-name="P106"><text:span text:style-name="T107">□</text:span><text:span text:style-name="T108">葷</text:span><text:span text:style-name="T109"><text:line-break/></text:span><text:span text:style-name="T110">□</text:span><text:span text:style-name="T111">素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正式老師<text:s/></text:span><text:span text:style-name="T119">□</text:span><text:span text:style-name="T120">代理教師</text:span></text:p>
            <text:p text:style-name="P121"><text:span text:style-name="T122">□</text:span><text:span text:style-name="T123">其他：</text:span><text:span text:style-name="T124"><text:s text:c="8"/></text:span></text:p>
          </table:table-cell>
          <table:table-cell table:style-name="TableCell125">
            <text:p text:style-name="P126"><text:span text:style-name="T127">□</text:span><text:span text:style-name="T128">國文<text:s/></text:span><text:span text:style-name="T129">□</text:span><text:span text:style-name="T130">英語<text:s/></text:span><text:span text:style-name="T131">□</text:span><text:span text:style-name="T132">數學</text:span></text:p>
            <text:p text:style-name="P133"><text:span text:style-name="T134">□</text:span><text:span text:style-name="T135">其他（ <text:s text:c="9"/>）</text:span></text:p>
          </table:table-cell>
          <table:table-cell table:style-name="TableCell136">
            <text:p text:style-name="P137"><text:span text:style-name="T138">□</text:span><text:span text:style-name="T139">自備</text:span></text:p>
            <text:p text:style-name="P140"><text:s/>□向承辦單位借用</text:p>
          </table:table-cell>
          <table:table-cell table:style-name="TableCell141">
            <text:p text:style-name="P142"><text:span text:style-name="T143">□</text:span><text:span text:style-name="T144">葷</text:span><text:span text:style-name="T145"><text:line-break/></text:span><text:span text:style-name="T146">□</text:span><text:span text:style-name="T147">素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正式老師<text:s/></text:span><text:span text:style-name="T155">□</text:span><text:span text:style-name="T156">代理教師</text:span></text:p>
            <text:p text:style-name="P157"><text:span text:style-name="T158">□</text:span><text:span text:style-name="T159">其他：</text:span><text:span text:style-name="T160"><text:s text:c="8"/></text:span></text:p>
          </table:table-cell>
          <table:table-cell table:style-name="TableCell161">
            <text:p text:style-name="P162"><text:span text:style-name="T163">□</text:span><text:span text:style-name="T164">國文<text:s/></text:span><text:span text:style-name="T165">□</text:span><text:span text:style-name="T166">英語<text:s/></text:span><text:span text:style-name="T167">□</text:span><text:span text:style-name="T168">數學</text:span></text:p>
            <text:p text:style-name="P169"><text:span text:style-name="T170">□</text:span><text:span text:style-name="T171">其他（ <text:s text:c="9"/>）</text:span></text:p>
          </table:table-cell>
          <table:table-cell table:style-name="TableCell172">
            <text:p text:style-name="P173"><text:span text:style-name="T174">□</text:span><text:span text:style-name="T175">自備</text:span></text:p>
            <text:p text:style-name="P176"><text:s/>□向承辦單位借用</text:p>
          </table:table-cell>
          <table:table-cell table:style-name="TableCell177">
            <text:p text:style-name="P178"><text:span text:style-name="T179">□</text:span><text:span text:style-name="T180">葷</text:span><text:span text:style-name="T181"><text:line-break/></text:span><text:span text:style-name="T182">□</text:span><text:span text:style-name="T183">素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正式老師<text:s/></text:span><text:span text:style-name="T191">□</text:span><text:span text:style-name="T192">代理教師</text:span></text:p>
            <text:p text:style-name="P193"><text:span text:style-name="T194">□</text:span><text:span text:style-name="T195">其他：</text:span><text:span text:style-name="T196"><text:s text:c="8"/></text:span></text:p>
          </table:table-cell>
          <table:table-cell table:style-name="TableCell197">
            <text:p text:style-name="P198"><text:span text:style-name="T199">□</text:span><text:span text:style-name="T200">國文<text:s/></text:span><text:span text:style-name="T201">□</text:span><text:span text:style-name="T202">英語<text:s/></text:span><text:span text:style-name="T203">□</text:span><text:span text:style-name="T204">數學</text:span></text:p>
            <text:p text:style-name="P205"><text:span text:style-name="T206">□</text:span><text:span text:style-name="T207">其他（ <text:s text:c="9"/>）</text:span></text:p>
          </table:table-cell>
          <table:table-cell table:style-name="TableCell208">
            <text:p text:style-name="P209"><text:span text:style-name="T210">□</text:span><text:span text:style-name="T211">自備</text:span></text:p>
            <text:p text:style-name="P212"><text:s/>□向承辦單位借用</text:p>
          </table:table-cell>
          <table:table-cell table:style-name="TableCell213">
            <text:p text:style-name="P214"><text:span text:style-name="T215">□</text:span><text:span text:style-name="T216">葷</text:span><text:span text:style-name="T217"><text:line-break/></text:span><text:span text:style-name="T218">□</text:span><text:span text:style-name="T219">素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正式老師<text:s/></text:span><text:span text:style-name="T227">□</text:span><text:span text:style-name="T228">代理教師</text:span></text:p>
            <text:p text:style-name="P229"><text:span text:style-name="T230">□</text:span><text:span text:style-name="T231">其他：</text:span><text:span text:style-name="T232"><text:s text:c="8"/></text:span></text:p>
          </table:table-cell>
          <table:table-cell table:style-name="TableCell233">
            <text:p text:style-name="P234"><text:span text:style-name="T235">□</text:span><text:span text:style-name="T236">國文<text:s/></text:span><text:span text:style-name="T237">□</text:span><text:span text:style-name="T238">英語<text:s/></text:span><text:span text:style-name="T239">□</text:span><text:span text:style-name="T240">數學</text:span></text:p>
            <text:p text:style-name="P241"><text:span text:style-name="T242">□</text:span><text:span text:style-name="T243">其他（ <text:s text:c="9"/>）</text:span></text:p>
          </table:table-cell>
          <table:table-cell table:style-name="TableCell244">
            <text:p text:style-name="P245"><text:span text:style-name="T246">□</text:span><text:span text:style-name="T247">自備</text:span></text:p>
            <text:p text:style-name="P248"><text:span text:style-name="T249">□向承辦單位借用</text:span></text:p>
          </table:table-cell>
          <table:table-cell table:style-name="TableCell250">
            <text:p text:style-name="P251"><text:span text:style-name="T252">□</text:span><text:span text:style-name="T253">葷</text:span><text:span text:style-name="T254"><text:line-break/></text:span><text:span text:style-name="T255">□</text:span><text:span text:style-name="T256">素</text:span></text:p>
          </table:table-cell>
        </table:table-row>
      </table:table>
      <text:p text:style-name="P257">註1：報名教師須有教師證。</text:p>
      <text:p text:style-name="P258">註2：本表格可依各校報名人數逕自增刪。</text:p>
      <text:p text:style-name="P259">註2：請於115年8月7日(五)下班前將本報名表核章檔及編輯檔mail至doc612@mail.zgjh.hc.edu.tw信箱完成報名。(承辦組長竹光國中教學組，電話03-5246683轉612)</text:p>
      <text:p text:style-name="P260">承 辦 人： <text:s text:c="14"/>主任： <text:s text:c="15"/>校 長：</text:p>
      <text:p text:style-name="P261"/>
      <text:p text:style-name="P262"><text:span text:style-name="T263">聯絡電話：</text:span></text:p>
      <text:p text:style-name="P2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雅惠</meta:initial-creator>
    <dc:creator>陳雅惠</dc:creator>
    <meta:creation-date>2026-07-08T05:55:00Z</meta:creation-date>
    <dc:date>2026-07-08T05:55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